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MyMacro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charset="x-symbol"/>
    <style:font-face style:name="Lucidasans1" svg:font-family="Lucidasans"/>
    <style:font-face style:name="Bitstream Vera Sans Mono" svg:font-family="'Bitstream Vera Sans Mono'" style:font-family-generic="modern" style:font-pitch="fixed"/>
    <style:font-face style:name="Courier2" svg:font-family="Courier" style:font-family-generic="modern" style:font-pitch="fixed"/>
    <style:font-face style:name="Courier1" svg:font-family="Courier" style:font-adornments="Bold" style:font-family-generic="modern" style:font-pitch="fixed"/>
    <style:font-face style:name="Courier" svg:font-family="Courier" style:font-adornments="Regular" style:font-family-generic="modern" style:font-pitch="fixed"/>
    <style:font-face style:name="courier1" svg:font-family="courier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1" svg:font-family="'Bitstream Vera Serif'" style:font-family-generic="modern" style:font-pitch="variable"/>
    <style:font-face style:name="Courier3" svg:font-family="Courier" style:font-family-generic="modern" style:font-pitch="variable"/>
    <style:font-face style:name="courier" svg:font-family="courier" style:font-family-generic="modern" style:font-pitch="variable"/>
    <style:font-face style:name="Bitstream Vera Serif" svg:font-family="'Bitstream Vera Serif'" style:font-family-generic="roman" style:font-pitch="variable"/>
    <style:font-face style:name="Century Schoolbook L" svg:font-family="'Century Schoolbook L'" style:font-adornments="Roman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6.9347in" table:align="margins"/>
    </style:style>
    <style:style style:name="Table1.A" style:family="table-column">
      <style:table-column-properties style:column-width="3.4674in" style:rel-column-width="32767*"/>
    </style:style>
    <style:style style:name="Table1.B" style:family="table-column">
      <style:table-column-properties style:column-width="3.4674in" style:rel-column-width="32768*"/>
    </style:style>
    <style:style style:name="Table2" style:family="table">
      <style:table-properties style:width="6.9347in" table:align="margins"/>
    </style:style>
    <style:style style:name="Table2.A" style:family="table-column">
      <style:table-column-properties style:column-width="2.225in" style:rel-column-width="21027*"/>
    </style:style>
    <style:style style:name="Table2.B" style:family="table-column">
      <style:table-column-properties style:column-width="4.7097in" style:rel-column-width="44508*"/>
    </style:style>
    <style:style style:name="Table3" style:family="table">
      <style:table-properties style:width="6.9347in" table:align="margins"/>
    </style:style>
    <style:style style:name="Table3.A" style:family="table-column">
      <style:table-column-properties style:column-width="2.3118in" style:rel-column-width="2184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-left="0.0007in solid #000000" fo:border-right="none" fo:border-top="none" fo:border-bottom="none"/>
    </style:style>
    <style:style style:name="Table3.C1" style:family="table-cell">
      <style:table-cell-properties fo:padding="0.0382in" fo:border="0.0007in solid #000000"/>
    </style:style>
    <style:style style:name="Table4" style:family="table">
      <style:table-properties style:width="6.9347in" table:align="margins"/>
    </style:style>
    <style:style style:name="Table4.A" style:family="table-column">
      <style:table-column-properties style:column-width="2.3118in" style:rel-column-width="2184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-left="0.0007in solid #000000" fo:border-right="none" fo:border-top="none" fo:border-bottom="none"/>
    </style:style>
    <style:style style:name="Table4.C1" style:family="table-cell">
      <style:table-cell-properties fo:padding="0.0382in" fo:border="0.0007in solid #000000"/>
    </style:style>
    <style:style style:name="Table5" style:family="table" style:master-page-name="">
      <style:table-properties style:width="6.9458in" fo:margin-left="-0.0111in" fo:margin-right="0in" style:page-number="0" table:align="margins" style:may-break-between-rows="false"/>
    </style:style>
    <style:style style:name="Table5.A" style:family="table-column">
      <style:table-column-properties style:column-width="3.0458in" style:rel-column-width="28739*"/>
    </style:style>
    <style:style style:name="Table5.B" style:family="table-column">
      <style:table-column-properties style:column-width="3.9in" style:rel-column-width="36796*"/>
    </style:style>
    <style:style style:name="Table8" style:family="table">
      <style:table-properties style:width="6.9347in" fo:margin-left="0in" fo:margin-right="0in" table:align="margins"/>
    </style:style>
    <style:style style:name="Table8.A" style:family="table-column">
      <style:table-column-properties style:column-width="3.0028in" style:rel-column-width="28377*"/>
    </style:style>
    <style:style style:name="Table8.B" style:family="table-column">
      <style:table-column-properties style:column-width="0.9354in" style:rel-column-width="8839*"/>
    </style:style>
    <style:style style:name="Table8.C" style:family="table-column">
      <style:table-column-properties style:column-width="2.9965in" style:rel-column-width="28319*"/>
    </style:style>
    <style:style style:name="Table8.A1" style:family="table-cell">
      <style:table-cell-properties fo:padding="0.0201in" fo:border="0.0007in solid #000000"/>
    </style:style>
    <style:style style:name="Table8.B1" style:family="table-cell">
      <style:table-cell-properties fo:padding="0.0201in" fo:border="none"/>
    </style:style>
    <style:style style:name="Table10" style:family="table">
      <style:table-properties style:width="6.9347in" fo:margin-left="0in" fo:margin-right="0in" table:align="margins"/>
    </style:style>
    <style:style style:name="Table10.A" style:family="table-column">
      <style:table-column-properties style:column-width="3.0028in" style:rel-column-width="28377*"/>
    </style:style>
    <style:style style:name="Table10.B" style:family="table-column">
      <style:table-column-properties style:column-width="0.9354in" style:rel-column-width="8839*"/>
    </style:style>
    <style:style style:name="Table10.C" style:family="table-column">
      <style:table-column-properties style:column-width="2.9965in" style:rel-column-width="28319*"/>
    </style:style>
    <style:style style:name="Table10.A1" style:family="table-cell">
      <style:table-cell-properties fo:padding="0.0201in" fo:border="0.0007in solid #000000"/>
    </style:style>
    <style:style style:name="Table10.B1" style:family="table-cell">
      <style:table-cell-properties fo:padding="0.0201in" fo:border="none"/>
    </style:style>
    <style:style style:name="Table11" style:family="table">
      <style:table-properties style:width="6.9347in" fo:margin-left="0in" fo:margin-right="0in" table:align="margins"/>
    </style:style>
    <style:style style:name="Table11.A" style:family="table-column">
      <style:table-column-properties style:column-width="3.0028in" style:rel-column-width="28377*"/>
    </style:style>
    <style:style style:name="Table11.B" style:family="table-column">
      <style:table-column-properties style:column-width="0.9354in" style:rel-column-width="8839*"/>
    </style:style>
    <style:style style:name="Table11.C" style:family="table-column">
      <style:table-column-properties style:column-width="2.9965in" style:rel-column-width="28319*"/>
    </style:style>
    <style:style style:name="Table11.A1" style:family="table-cell">
      <style:table-cell-properties fo:padding="0.0201in" fo:border="0.0007in solid #000000"/>
    </style:style>
    <style:style style:name="Table11.B1" style:family="table-cell">
      <style:table-cell-properties fo:padding="0.0201in" fo:border="none"/>
    </style:style>
    <style:style style:name="Table12" style:family="table">
      <style:table-properties style:width="6.9347in" fo:margin-left="0in" fo:margin-right="0in" table:align="margins"/>
    </style:style>
    <style:style style:name="Table12.A" style:family="table-column">
      <style:table-column-properties style:column-width="3.0028in" style:rel-column-width="28377*"/>
    </style:style>
    <style:style style:name="Table12.B" style:family="table-column">
      <style:table-column-properties style:column-width="0.9354in" style:rel-column-width="8839*"/>
    </style:style>
    <style:style style:name="Table12.C" style:family="table-column">
      <style:table-column-properties style:column-width="2.9965in" style:rel-column-width="28319*"/>
    </style:style>
    <style:style style:name="Table12.A1" style:family="table-cell">
      <style:table-cell-properties fo:padding="0.0201in" fo:border="0.0007in solid #000000"/>
    </style:style>
    <style:style style:name="Table12.B1" style:family="table-cell">
      <style:table-cell-properties fo:padding="0.0201in" fo:border="none"/>
    </style:style>
    <style:style style:name="Table6" style:family="table">
      <style:table-properties style:width="3.3597in" table:align="center"/>
    </style:style>
    <style:style style:name="Table6.A" style:family="table-column">
      <style:table-column-properties style:column-width="1.3299in"/>
    </style:style>
    <style:style style:name="Table6.B" style:family="table-column">
      <style:table-column-properties style:column-width="2.0299in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3" style:family="table">
      <style:table-properties style:width="6.9285in" fo:margin-left="0.0049in" fo:margin-right="0.0014in" table:align="margins"/>
    </style:style>
    <style:style style:name="Table13.A" style:family="table-column">
      <style:table-column-properties style:column-width="1.3792in" style:rel-column-width="13046*"/>
    </style:style>
    <style:style style:name="Table13.B" style:family="table-column">
      <style:table-column-properties style:column-width="2.1535in" style:rel-column-width="20371*"/>
    </style:style>
    <style:style style:name="Table13.C" style:family="table-column">
      <style:table-column-properties style:column-width="1.4743in" style:rel-column-width="13946*"/>
    </style:style>
    <style:style style:name="Table13.D" style:family="table-column">
      <style:table-column-properties style:column-width="1.9208in" style:rel-column-width="18172*"/>
    </style:style>
    <style:style style:name="Table14" style:family="table" style:master-page-name="">
      <style:table-properties style:width="6.934in" style:page-number="0" table:align="left"/>
    </style:style>
    <style:style style:name="Table14.A" style:family="table-column">
      <style:table-column-properties style:column-width="0.8368in"/>
    </style:style>
    <style:style style:name="Table14.B" style:family="table-column">
      <style:table-column-properties style:column-width="2.2444in"/>
    </style:style>
    <style:style style:name="Table14.C" style:family="table-column">
      <style:table-column-properties style:column-width="0.8889in"/>
    </style:style>
    <style:style style:name="Table14.D" style:family="table-column">
      <style:table-column-properties style:column-width="2.9639in"/>
    </style:style>
    <style:style style:name="Table15" style:family="table">
      <style:table-properties style:width="6.934in" table:align="left"/>
    </style:style>
    <style:style style:name="Table15.A" style:family="table-column">
      <style:table-column-properties style:column-width="1.3868in"/>
    </style:style>
    <style:style style:name="Table15.B" style:family="table-column">
      <style:table-column-properties style:column-width="2.0653in"/>
    </style:style>
    <style:style style:name="Table15.C" style:family="table-column">
      <style:table-column-properties style:column-width="1.3479in"/>
    </style:style>
    <style:style style:name="Table15.D" style:family="table-column">
      <style:table-column-properties style:column-width="2.134in"/>
    </style:style>
    <style:style style:name="Table16" style:family="table">
      <style:table-properties style:width="6.934in" table:align="left"/>
    </style:style>
    <style:style style:name="Table16.A" style:family="table-column">
      <style:table-column-properties style:column-width="1.3868in"/>
    </style:style>
    <style:style style:name="Table16.B" style:family="table-column">
      <style:table-column-properties style:column-width="1.4208in"/>
    </style:style>
    <style:style style:name="Table16.C" style:family="table-column">
      <style:table-column-properties style:column-width="1.3528in"/>
    </style:style>
    <style:style style:name="Table16.D" style:family="table-column">
      <style:table-column-properties style:column-width="2.7736in"/>
    </style:style>
    <style:style style:name="Table17" style:family="table">
      <style:table-properties style:width="6.9347in" table:align="margins"/>
    </style:style>
    <style:style style:name="Table17.A" style:family="table-column">
      <style:table-column-properties style:column-width="1.3868in" style:rel-column-width="13107*"/>
    </style:style>
    <style:style style:name="Table17.D" style:family="table-column">
      <style:table-column-properties style:column-width="2.7736in" style:rel-column-width="26214*"/>
    </style:style>
    <style:style style:name="Table17.1" style:family="table-row">
      <style:table-row-properties style:keep-together="false"/>
    </style:style>
    <style:style style:name="Table18" style:family="table">
      <style:table-properties style:width="6.9347in" table:align="margins"/>
    </style:style>
    <style:style style:name="Table18.A" style:family="table-column">
      <style:table-column-properties style:column-width="1.3868in" style:rel-column-width="13107*"/>
    </style:style>
    <style:style style:name="Table18.D" style:family="table-column">
      <style:table-column-properties style:column-width="2.7736in" style:rel-column-width="26214*"/>
    </style:style>
    <style:style style:name="Table19" style:family="table">
      <style:table-properties style:width="6.934in" table:align="left"/>
    </style:style>
    <style:style style:name="Table19.A" style:family="table-column">
      <style:table-column-properties style:column-width="0.8299in"/>
    </style:style>
    <style:style style:name="Table19.B" style:family="table-column">
      <style:table-column-properties style:column-width="2.5035in"/>
    </style:style>
    <style:style style:name="Table19.C" style:family="table-column">
      <style:table-column-properties style:column-width="1.2965in"/>
    </style:style>
    <style:style style:name="Table19.D" style:family="table-column">
      <style:table-column-properties style:column-width="2.3042in"/>
    </style:style>
    <style:style style:name="Table20" style:family="table">
      <style:table-properties style:width="6.9347in" table:align="margins"/>
    </style:style>
    <style:style style:name="Table20.A" style:family="table-column">
      <style:table-column-properties style:column-width="1.3868in" style:rel-column-width="13107*"/>
    </style:style>
    <style:style style:name="Table20.D" style:family="table-column">
      <style:table-column-properties style:column-width="2.7736in" style:rel-column-width="26214*"/>
    </style:style>
    <style:style style:name="Table21" style:family="table">
      <style:table-properties style:width="6.9257in" fo:margin-left="0.0076in" fo:margin-right="0.0014in" table:align="margins"/>
    </style:style>
    <style:style style:name="Table21.A" style:family="table-column">
      <style:table-column-properties style:column-width="1.0146in" style:rel-column-width="9600*"/>
    </style:style>
    <style:style style:name="Table21.B" style:family="table-column">
      <style:table-column-properties style:column-width="2.2667in" style:rel-column-width="21448*"/>
    </style:style>
    <style:style style:name="Table21.C" style:family="table-column">
      <style:table-column-properties style:column-width="1.8819in" style:rel-column-width="17808*"/>
    </style:style>
    <style:style style:name="Table21.D" style:family="table-column">
      <style:table-column-properties style:column-width="1.7625in" style:rel-column-width="16679*"/>
    </style:style>
    <style:style style:name="Table21.1" style:family="table-row">
      <style:table-row-properties style:keep-together="false" fo:keep-together="always"/>
    </style:style>
    <style:style style:name="Table21.A1" style:family="table-cell">
      <style:table-cell-properties fo:padding="0in" fo:border="none"/>
    </style:style>
    <style:style style:name="Table22" style:family="table">
      <style:table-properties style:width="6.934in" table:align="left"/>
    </style:style>
    <style:style style:name="Table22.A" style:family="table-column">
      <style:table-column-properties style:column-width="1.6299in"/>
    </style:style>
    <style:style style:name="Table22.B" style:family="table-column">
      <style:table-column-properties style:column-width="1.1438in"/>
    </style:style>
    <style:style style:name="Table22.C" style:family="table-column">
      <style:table-column-properties style:column-width="1.3868in"/>
    </style:style>
    <style:style style:name="Table22.D" style:family="table-column">
      <style:table-column-properties style:column-width="1.1583in"/>
    </style:style>
    <style:style style:name="Table22.E" style:family="table-column">
      <style:table-column-properties style:column-width="1.6153in"/>
    </style:style>
    <style:style style:name="Table22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22.E1" style:family="table-cell">
      <style:table-cell-properties fo:padding="0.0201in" fo:border="0.0007in solid #000000"/>
    </style:style>
    <style:style style:name="Table22.A2" style:family="table-cell">
      <style:table-cell-properties fo:padding="0.0201in" fo:border-left="0.0007in solid #000000" fo:border-right="none" fo:border-top="none" fo:border-bottom="0.0007in solid #000000"/>
    </style:style>
    <style:style style:name="Table22.E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22.3" style:family="table-row">
      <style:table-row-properties style:min-row-height="0.1507in"/>
    </style:style>
    <style:style style:name="Table22.11" style:family="table-row">
      <style:table-row-properties style:min-row-height="0.0354in"/>
    </style:style>
    <style:style style:name="Table23" style:family="table">
      <style:table-properties style:width="6.0778in" fo:margin-left="0in" fo:margin-right="0.8569in" table:align="margins"/>
    </style:style>
    <style:style style:name="Table23.A" style:family="table-column">
      <style:table-column-properties style:column-width="1.0493in" style:rel-column-width="1511*"/>
    </style:style>
    <style:style style:name="Table23.B" style:family="table-column">
      <style:table-column-properties style:column-width="1.8931in" style:rel-column-width="2726*"/>
    </style:style>
    <style:style style:name="Table23.C" style:family="table-column">
      <style:table-column-properties style:column-width="1.4861in" style:rel-column-width="2140*"/>
    </style:style>
    <style:style style:name="Table23.D" style:family="table-column">
      <style:table-column-properties style:column-width="1.6493in" style:rel-column-width="2375*"/>
    </style:style>
    <style:style style:name="Table2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3.D1" style:family="table-cell">
      <style:table-cell-properties fo:padding="0.0382in" fo:border="0.0007in solid #000000"/>
    </style:style>
    <style:style style:name="Table23.A2" style:family="table-cell">
      <style:table-cell-properties fo:padding="0.0382in" fo:border-left="0.0007in solid #000000" fo:border-right="none" fo:border-top="none" fo:border-bottom="0.0007in solid #000000"/>
    </style:style>
    <style:style style:name="Table2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5.5438in" table:align="left"/>
    </style:style>
    <style:style style:name="Table7.A" style:family="table-column">
      <style:table-column-properties style:column-width="0.9493in"/>
    </style:style>
    <style:style style:name="Table7.B" style:family="table-column">
      <style:table-column-properties style:column-width="1.0076in"/>
    </style:style>
    <style:style style:name="Table7.C" style:family="table-column">
      <style:table-column-properties style:column-width="0.8979in"/>
    </style:style>
    <style:style style:name="Table7.D" style:family="table-column">
      <style:table-column-properties style:column-width="2.6889in"/>
    </style:style>
    <style:style style:name="Table7.1" style:family="table-row">
      <style:table-row-properties style:keep-together="false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D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2.1in" fo:margin-right="0in" fo:text-indent="-1.6335in" style:auto-text-indent="false">
        <style:tab-stops/>
      </style:paragraph-properties>
    </style:style>
    <style:style style:name="P5" style:family="paragraph" style:parent-style-name="Table_20_Contents">
      <style:text-properties style:font-name="Courier2"/>
    </style:style>
    <style:style style:name="P6" style:family="paragraph">
      <style:paragraph-properties fo:text-align="center"/>
    </style:style>
    <style:style style:name="P7" style:family="paragraph" style:parent-style-name="Text_20_body">
      <style:paragraph-properties>
        <style:tab-stops>
          <style:tab-stop style:position="1.978in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1.9555in"/>
        </style:tab-stops>
      </style:paragraph-properties>
    </style:style>
    <style:style style:name="P9" style:family="paragraph" style:parent-style-name="Code_20_FIgure">
      <style:paragraph-properties fo:margin-left="1.9465in" fo:margin-right="1.9575in" fo:text-indent="0in" style:auto-text-indent="false"/>
    </style:style>
    <style:style style:name="P10" style:family="paragraph">
      <style:text-properties style:font-name="Courier2" fo:font-weight="bold"/>
    </style:style>
    <style:style style:name="P11" style:family="paragraph" style:parent-style-name="Text_20_body">
      <style:paragraph-properties fo:margin-left="1.978in" fo:margin-right="0in" fo:text-indent="-1.5in" style:auto-text-indent="false">
        <style:tab-stops>
          <style:tab-stop style:position="0in"/>
        </style:tab-stops>
      </style:paragraph-properties>
    </style:style>
    <style:style style:name="P12" style:family="paragraph" style:parent-style-name="Heading_20_3">
      <style:text-properties fo:font-style="normal" style:font-style-asian="normal" style:font-style-complex="normal"/>
    </style:style>
    <style:style style:name="P13" style:family="paragraph" style:parent-style-name="Text_20_body">
      <style:paragraph-properties fo:margin-left="0in" fo:margin-right="0in" fo:text-indent="0in" style:auto-text-indent="false"/>
    </style:style>
    <style:style style:name="P14" style:family="paragraph" style:parent-style-name="Code_20_FIgure">
      <style:paragraph-properties fo:margin-left="0.9in" fo:margin-right="0.1799in" fo:text-indent="0in" style:auto-text-indent="false">
        <style:tab-stops/>
      </style:paragraph-properties>
    </style:style>
    <style:style style:name="P15" style:family="paragraph" style:parent-style-name="Heading_20_3" style:master-page-name="">
      <style:paragraph-properties fo:break-before="page"/>
    </style:style>
    <style:style style:name="P16" style:family="paragraph" style:parent-style-name="Table_20_Contents">
      <style:text-properties style:font-name="Bitstream Vera Sans" fo:font-size="12pt" style:font-name-asian="Mincho" style:font-size-asian="14pt" style:font-name-complex="Lucidasans" style:font-size-complex="14pt"/>
    </style:style>
    <style:style style:name="P17" style:family="paragraph" style:parent-style-name="Text_20_body">
      <style:paragraph-properties fo:margin-top="0in" fo:margin-bottom="0in"/>
    </style:style>
    <style:style style:name="P18" style:family="paragraph" style:parent-style-name="Heading_20_2" style:master-page-name="">
      <style:paragraph-properties fo:break-before="page"/>
    </style:style>
    <style:style style:name="P19" style:family="paragraph" style:parent-style-name="QuickSingleCommand">
      <style:text-properties fo:font-style="normal" style:font-style-asian="normal" style:font-style-complex="normal"/>
    </style:style>
    <style:style style:name="P20" style:family="paragraph" style:parent-style-name="QuickSingleCommand" style:master-page-name="">
      <style:paragraph-properties fo:keep-together="always" fo:keep-with-next="always"/>
    </style:style>
    <style:style style:name="P21" style:family="paragraph" style:parent-style-name="QuickSingleCommand">
      <style:paragraph-properties fo:keep-together="always" fo:keep-with-next="always"/>
    </style:style>
    <style:style style:name="P22" style:family="paragraph" style:parent-style-name="Code_20_FIgure">
      <style:paragraph-properties fo:keep-together="always" fo:keep-with-next="always"/>
    </style:style>
    <style:style style:name="P23" style:family="paragraph" style:parent-style-name="QuickSingleCommand">
      <style:paragraph-properties fo:margin-left="0.478in" fo:margin-right="0in" fo:text-indent="0in" style:auto-text-indent="false"/>
    </style:style>
    <style:style style:name="P24" style:family="paragraph" style:parent-style-name="QuickSingleCommand">
      <style:text-properties fo:font-style="italic" style:font-style-asian="italic" style:font-style-complex="italic"/>
    </style:style>
    <style:style style:name="P25" style:family="paragraph" style:parent-style-name="QuickSingleCommand" style:master-page-name="">
      <style:paragraph-properties fo:keep-with-next="always"/>
    </style:style>
    <style:style style:name="P26" style:family="paragraph">
      <style:text-properties style:font-name="courier1" fo:font-weight="bold"/>
    </style:style>
    <style:style style:name="P27" style:family="paragraph" style:parent-style-name="QuickSingleCommand" style:master-page-name="">
      <style:paragraph-properties fo:background-color="transparent" fo:keep-with-next="always">
        <style:background-image/>
      </style:paragraph-properties>
    </style:style>
    <style:style style:name="P28" style:family="paragraph" style:parent-style-name="Code_20_FIgure">
      <style:paragraph-properties fo:margin-left="1.002in" fo:margin-right="2.0543in" fo:text-indent="0in" style:auto-text-indent="false"/>
    </style:style>
    <style:style style:name="P29" style:family="paragraph" style:parent-style-name="Code_20_FIgure" style:master-page-name="">
      <style:paragraph-properties fo:margin-left="1.002in" fo:margin-right="2.0543in" fo:text-indent="0in" style:auto-text-indent="false" fo:background-color="#000000">
        <style:background-image/>
      </style:paragraph-properties>
    </style:style>
    <style:style style:name="P30" style:family="paragraph" style:parent-style-name="Code_20_FIgure" style:master-page-name="">
      <style:paragraph-properties fo:background-color="#000000">
        <style:background-image/>
      </style:paragraph-properties>
    </style:style>
    <style:style style:name="P31" style:family="paragraph" style:parent-style-name="Code_20_FIgure">
      <style:paragraph-properties fo:background-color="#000000">
        <style:background-image/>
      </style:paragraph-properties>
    </style:style>
    <style:style style:name="P32" style:family="paragraph" style:parent-style-name="Heading_20_2" style:master-page-name="">
      <style:paragraph-properties fo:break-before="page" fo:background-color="transparent">
        <style:background-image/>
      </style:paragraph-properties>
    </style:style>
    <style:style style:name="P33" style:family="paragraph" style:parent-style-name="Table_20_Heading">
      <style:paragraph-properties fo:margin-top="0.0201in" fo:margin-bottom="0.0201in"/>
    </style:style>
    <style:style style:name="P34" style:family="paragraph" style:parent-style-name="Table_20_Contents">
      <style:paragraph-properties fo:margin-top="0.0201in" fo:margin-bottom="0.0201in"/>
    </style:style>
    <style:style style:name="T1" style:family="text" style:parent-style-name="vim_20_command">
      <style:text-properties fo:font-style="italic" style:font-style-asian="italic" style:font-style-complex="italic"/>
    </style:style>
    <style:style style:name="T2" style:family="text" style:parent-style-name="vim_20_command">
      <style:text-properties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 style:parent-style-name="vim_20_name">
      <style:text-properties fo:font-style="italic" style:font-style-asian="normal" style:font-style-complex="normal"/>
    </style:style>
    <style:style style:name="T7" style:family="text">
      <style:text-properties style:font-name="Courier2" fo:font-weight="bold"/>
    </style:style>
    <style:style style:name="T8" style:family="text">
      <style:text-properties style:font-name="Courier2" fo:font-weight="normal"/>
    </style:style>
    <style:style style:name="T9" style:family="text" style:parent-style-name="vim_20_command">
      <style:text-properties fo:font-style="italic" style:text-underline-style="none" style:font-style-asian="italic" style:font-style-complex="italic"/>
    </style:style>
    <style:style style:name="T10" style:family="text" style:parent-style-name="vim_20_command">
      <style:text-properties fo:font-style="italic" style:font-style-asian="italic" style:font-weight-asian="bold" style:font-style-complex="italic" style:font-weight-complex="bold"/>
    </style:style>
    <style:style style:name="T11" style:family="text">
      <style:text-properties style:font-name="courier1" fo:font-weight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prefix="Chapter " style:num-suffix=":" style:num-format="1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style:style style:name="gr1" style:family="graphic">
      <style:graphic-properties draw:stroke="none" svg:stroke-color="#000000" draw:fill="none" draw:fill-color="#ffffff" fo:min-height="0.5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02in" draw:marker-end="Arrow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201in" draw:marker-end="Arrow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5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201in" draw:marker-end="Arrowheads_20_2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36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29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2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02in" draw:marker-end="Arrowheads_20_2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02in" draw:marker-start="Arrowheads_20_2" draw:marker-end="Arrowheads_20_2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variable-decls>
        <text:variable-decl office:value-type="float" text:name="HideComment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-" text:name="Figure"/>
      </text:sequence-decls>
      <text:list text:style-name="Appendix-Num">
        <text:list-item>
          <text:p text:style-name="Appendix"><text:reference-mark-start text:name="quick-ref"/>Basic Vim Quick Reference<text:reference-mark-end text:name="quick-ref"/></text:p>
        </text:list-item>
      </text:list>
      <text:h text:style-name="Heading_20_2" text:outline-level="2">Minimum Command Set. <text:s/>Learn This First.</text:h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Table_20_Contents"><draw:frame draw:style-name="fr1" draw:name="Object1" text:anchor-type="paragraph" svg:x="0.4291in" svg:y="0.1201in" svg:width="2.5673in" svg:height="1.9783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office:value-type="string">
            <text:p text:style-name="P1">Basic Movement</text:p>
            <text:p text:style-name="QuickCommand"><text:span text:style-name="T1">[number]</text:span><text:span text:style-name="vim_20_command">j</text:span> – Down</text:p>
            <text:p text:style-name="QuickCommand"><text:span text:style-name="T1">[number]</text:span><text:span text:style-name="vim_20_command">k</text:span> – Up</text:p>
            <text:p text:style-name="QuickCommand"><text:span text:style-name="T1">[number]</text:span><text:span text:style-name="vim_20_command">h</text:span> – Left</text:p>
            <text:p text:style-name="QuickCommand"><text:span text:style-name="T1">[number]</text:span><text:span text:style-name="vim_20_command">r </text:span>– Right</text:p>
          </table:table-cell>
        </table:table-row>
      </table:table>
      <text:h text:style-name="Heading_20_3" text:outline-level="3">Editing Commands</text:h>
      <text:p text:style-name="P2"><text:span text:style-name="T2">u</text:span><text:span text:style-name="T3"> – Undo</text:span></text:p>
      <text:p text:style-name="P2"><text:span text:style-name="T2">CTRL-R</text:span><text:span text:style-name="T3"> – Redo</text:span></text:p>
      <text:p text:style-name="P2"><text:span text:style-name="T2">i</text:span><text:span text:style-name="vim_20_command">{text}</text:span><text:span text:style-name="T2">&lt;Esc&gt;</text:span><text:span text:style-name="T3"> – Insert text in front of cursor</text:span></text:p>
      <text:p text:style-name="P2"><text:span text:style-name="T2">a</text:span><text:span text:style-name="vim_20_command">{text}&lt;Esc&gt;</text:span> – <text:span text:style-name="T3">Insert text after cursor</text:span></text:p>
      <text:p text:style-name="P2"><text:span text:style-name="T1">[number]</text:span><text:span text:style-name="T2">x</text:span><text:span text:style-name="T3"> – Delete characters</text:span></text:p>
      <text:p text:style-name="P3"><text:span text:style-name="T1">[number]</text:span><text:span text:style-name="T2">dd</text:span><text:span text:style-name="T3"> – Delete Lines</text:span></text:p>
      <text:h text:style-name="Heading_20_3" text:outline-level="3">Getting Out</text:h>
      <table:table table:name="Table2" table:style-name="Table2">
        <table:table-column table:style-name="Table2.A"/>
        <table:table-column table:style-name="Table2.B"/>
        <table:table-row>
          <table:table-cell office:value-type="string">
            <text:p text:style-name="QuickCommand"><text:span text:style-name="vim_20_command">ZZ</text:span> – Write file and exit</text:p>
          </table:table-cell>
          <table:table-cell office:value-type="string">
            <text:p text:style-name="QuickCommand"><text:span text:style-name="vim_20_command">:q!</text:span> – Abort edits and discard all work (since editing started or the last <text:span text:style-name="vim_20_name">:write </text:span>command).</text:p>
          </table:table-cell>
        </table:table-row>
      </table:table>
      <text:h text:style-name="Heading_20_3" text:outline-level="3">Note: On Linux and Unix you must enable the Vim command set</text:h>
      <text:p text:style-name="Text_20_body">Use the command:</text:p>
      <text:p text:style-name="Code_20_Indent">$ <text:span text:style-name="T4">touch .vimrc</text:span></text:p>
      <text:p text:style-name="Text_20_body">to create a <text:span text:style-name="T5">.vimrc</text:span><text:span text:style-name="T3"> file which tells </text:span><text:span text:style-name="T6">Vim</text:span><text:span text:style-name="T3"> it's OK to act like </text:span><text:span text:style-name="T6">Vim</text:span><text:span text:style-name="T3">.</text:span></text:p>
      <text:h text:style-name="Heading_20_2" text:outline-level="2">Vertical Movement / Scrolling</text:h>
      <text:p text:style-name="P4"><text:span text:style-name="T1">[number]</text:span><text:span text:style-name="vim_20_command">CTRL-B</text:span> – Screen down (also <text:span text:style-name="vim_20_command">&lt;PageUp&gt;</text:span>)</text:p>
      <text:p text:style-name="P4"><text:span text:style-name="T1">[number]</text:span><text:span text:style-name="vim_20_command">CTRL-U</text:span> – ½ Window down (Actually the number of lines defined by <text:span text:style-name="vim_20_command">'scroll'</text:span>. <text:s/>The <text:span text:style-name="T1">[number] </text:span><text:span text:style-name="T3">set the size of the movement (</text:span><text:span text:style-name="T2">'scroll'</text:span><text:span text:style-name="T3">), down not specify the number of moves.)</text:span></text:p>
      <text:p text:style-name="P4"><text:span text:style-name="T1">[number]</text:span><text:span text:style-name="vim_20_command">CTRL-Y</text:span> – Lines down</text:p>
      <text:p text:style-name="P4"><text:span text:style-name="T1">[number]</text:span><text:span text:style-name="vim_20_command">CTRL-F</text:span> – Screens up</text:p>
      <text:p text:style-name="P4"><text:span text:style-name="T1">[number]</text:span><text:span text:style-name="vim_20_command">CTRL-D</text:span> – ½ Window up. Actually the number of lines defined by <text:span text:style-name="vim_20_command">'scroll'</text:span>. <text:s/>The <text:span text:style-name="T1">[number] </text:span><text:span text:style-name="T3">set the size of the movement (</text:span><text:span text:style-name="T2">'scroll'</text:span><text:span text:style-name="T3">), down not specify the number of moves.)</text:span></text:p>
      <text:p text:style-name="P4"><text:span text:style-name="T1">[number]</text:span><text:span text:style-name="vim_20_command">CTRL-E</text:span> – Lines up</text:p>
      <text:p text:style-name="P4"><draw:frame text:anchor-type="paragraph" draw:z-index="6" draw:style-name="gr1" svg:width="2.8894in" svg:height="0.5114in" svg:x="2.472in" svg:y="0.0866in"><draw:text-box><text:p><text:span text:style-name="T7">CTRL-Y</text:span></text:p><text:p>(Line 9 is new top line)</text:p></draw:text-box></draw:frame></text:p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5"><draw:line text:anchor-type="paragraph" draw:z-index="5" draw:style-name="gr2" draw:text-style-name="P6" svg:x1="0.8453in" svg:y1="0.0756in" svg:x2="4.6008in" svg:y2="0.2047in"><text:p/></draw:line>Line 10</text:p>
            <text:p text:style-name="P5"><draw:frame text:anchor-type="paragraph" draw:z-index="4" draw:style-name="gr1" svg:width="2.8894in" svg:height="0.5114in" svg:x="2.6161in" svg:y="0.0756in"><draw:text-box><text:p><text:span text:style-name="T7">CTRL-U </text:span><text:span text:style-name="T8">(Line 5 top)</text:span></text:p></draw:text-box></draw:frame>Line 11</text:p>
            <text:p text:style-name="P5">Line 12</text:p>
            <text:p text:style-name="P5">Line 13</text:p>
            <text:p text:style-name="P5">Line 14</text:p>
            <text:p text:style-name="P5">Line 15</text:p>
            <text:p text:style-name="P5">Line 16</text:p>
            <text:p text:style-name="P5"><draw:frame text:anchor-type="paragraph" draw:z-index="2" draw:style-name="gr1" svg:width="2.8894in" svg:height="0.5114in" svg:x="2.4228in" svg:y="0.0335in"><draw:text-box><text:p><text:span text:style-name="T7">CTRL-B</text:span></text:p><text:p>(Line 1 is new top line)</text:p></draw:text-box></draw:frame>Line 17</text:p>
            <text:p text:style-name="P5">Line 18</text:p>
            <text:p text:style-name="P5">Line 19</text:p>
          </table:table-cell>
          <table:table-cell table:style-name="Table3.B1" office:value-type="string">
            <text:p text:style-name="Table_20_Contents"/>
          </table:table-cell>
          <table:table-cell table:style-name="Table3.C1" office:value-type="string">
            <text:p text:style-name="P5"><draw:line text:anchor-type="paragraph" draw:z-index="1" draw:style-name="gr2" draw:text-style-name="P6" svg:x1="-3.8661in" svg:y1="0.0756in" svg:x2="-0.0217in" svg:y2="1.6311in"><text:p/></draw:line><draw:line text:anchor-type="paragraph" draw:z-index="3" draw:style-name="gr2" draw:text-style-name="P6" svg:x1="-3.8661in" svg:y1="0.0756in" svg:x2="-0.0217in" svg:y2="0.8866in"><text:p/></draw:line>Line ?</text:p>
            <text:p text:style-name="P5">Line ?</text:p>
            <text:p text:style-name="P5">Line ?</text:p>
            <text:p text:style-name="P5">Line ?</text:p>
            <text:p text:style-name="P5">Line ?</text:p>
            <text:p text:style-name="P5">Line ?</text:p>
            <text:p text:style-name="P5">Line ?</text:p>
            <text:p text:style-name="P5">Line ?</text:p>
            <text:p text:style-name="P5">Line ?</text:p>
            <text:p text:style-name="P5">Line ?</text:p>
          </table:table-cell>
        </table:table-row>
      </table:table>
      <text:p text:style-name="P4"/>
      <text:p text:style-name="P4"/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5">Line 10</text:p>
            <text:p text:style-name="P5"><draw:line text:anchor-type="paragraph" draw:z-index="11" draw:style-name="gr2" draw:text-style-name="P6" svg:x1="0.7228in" svg:y1="1.5898in" svg:x2="4.6008in" svg:y2="0.0161in"><text:p/></draw:line>Line 11</text:p>
            <text:p text:style-name="P5">Line 12</text:p>
            <text:p text:style-name="P5">Line 13</text:p>
            <text:p text:style-name="P5"><draw:line text:anchor-type="paragraph" draw:z-index="9" draw:style-name="gr2" draw:text-style-name="P6" svg:x1="0.7228in" svg:y1="1.0228in" svg:x2="4.6008in" svg:y2="0.1311in"><text:p/></draw:line>Line 14</text:p>
            <text:p text:style-name="P5">Line 15</text:p>
            <text:p text:style-name="P5">Line 16</text:p>
            <text:p text:style-name="P5"><draw:frame text:anchor-type="paragraph" draw:z-index="10" draw:style-name="gr1" svg:width="2.8894in" svg:height="0.5114in" svg:x="2.8161in" svg:y="0.011in"><draw:text-box><text:p><text:span text:style-name="T7">CTRL-D </text:span><text:span text:style-name="T8">(Line 15 top)</text:span></text:p></draw:text-box></draw:frame>Line 17</text:p>
            <text:p text:style-name="P5"><draw:line text:anchor-type="paragraph" draw:z-index="7" draw:style-name="gr2" draw:text-style-name="P6" svg:x1="0.7228in" svg:y1="0.2673in" svg:x2="4.6008in" svg:y2="0.1201in"><text:p/></draw:line>Line 18</text:p>
            <text:p text:style-name="P5"><draw:frame text:anchor-type="paragraph" draw:z-index="8" draw:style-name="gr1" svg:width="2.8894in" svg:height="0.5114in" svg:x="2.3228in" svg:y="0.0783in"><draw:text-box><text:p><text:span text:style-name="T7">CTRL-E</text:span></text:p><text:p>(Line 11 is new top line)</text:p></draw:text-box></draw:frame>Line 19</text:p>
          </table:table-cell>
          <table:table-cell table:style-name="Table4.B1" office:value-type="string">
            <text:p text:style-name="Table_20_Contents"><draw:frame text:anchor-type="paragraph" draw:z-index="12" draw:style-name="gr1" svg:width="2.8894in" svg:height="0.5114in" svg:x="0.0118in" svg:y="0.0398in"><draw:text-box><text:p><text:span text:style-name="T7">CTRL-F</text:span></text:p><text:p>(Line 18 is new top line)</text:p></draw:text-box></draw:frame></text:p>
          </table:table-cell>
          <table:table-cell table:style-name="Table4.C1" office:value-type="string">
            <text:p text:style-name="P5">Line ?</text:p>
            <text:p text:style-name="P5">Line ?</text:p>
            <text:p text:style-name="P5">Line ?</text:p>
            <text:p text:style-name="P5">Line ?</text:p>
            <text:p text:style-name="P5">Line ?</text:p>
            <text:p text:style-name="P5">Line ?</text:p>
            <text:p text:style-name="P5">Line ?</text:p>
            <text:p text:style-name="P5">Line ?</text:p>
            <text:p text:style-name="P5">Line ?</text:p>
            <text:p text:style-name="P5">Line ?</text:p>
          </table:table-cell>
        </table:table-row>
      </table:table>
      <text:p text:style-name="P4"/>
      <text:p text:style-name="P7"><text:span text:style-name="T1">[number]</text:span><text:span text:style-name="vim_20_command">- <text:tab/></text:span>– Go up <text:span text:style-name="T1">[number]</text:span> lines to start</text:p>
      <text:p text:style-name="P7"><text:span text:style-name="T1">[number]</text:span><text:span text:style-name="vim_20_command">&lt;CR&gt;</text:span><text:tab/>– Forward to start of the next <text:span text:style-name="T1">[number]</text:span> line</text:p>
      <text:p text:style-name="P8"><text:span text:style-name="T1">[number]</text:span><text:span text:style-name="vim_20_command">_ </text:span><text:tab/>– Cursor to start of <text:span text:style-name="T1">[number]</text:span> lines lower</text:p>
      <text:p text:style-name="P7"/>
      <text:p text:style-name="P9">User interfaces are</text:p>
      <text:p text:style-name="P9">interesting. <text:s/>First we had</text:p>
      <text:p text:style-name="P9">text, but that was not good </text:p>
      <text:p text:style-name="P9">enough. <text:s/>Then we had icons, </text:p>
      <text:p text:style-name="P9"><draw:path text:anchor-type="paragraph" draw:z-index="13" draw:style-name="gr3" draw:text-style-name="P6" svg:width="1.3248in" svg:height="0.228in" svg:x="1.4575in" svg:y="0.0752in" svg:viewBox="0 0 3366 580" svg:d="m3364 536c-293 9-584-12-875 28-321 46-639-44-960-28-291 14-598 87-875 0-213-65-967 103-508-310 219-192 563-152 847-226 0 0 0 0 141 0"><text:p/></draw:path><draw:frame text:anchor-type="paragraph" draw:z-index="14" draw:style-name="gr4" draw:text-style-name="P10" svg:width="0.778in" svg:height="0.4343in" svg:x="1.139in" svg:y="0.1417in"><draw:text-box><text:p><text:span text:style-name="T7">-</text:span></text:p><text:p><text:span text:style-name="T8">(minus)</text:span></text:p></draw:text-box></draw:frame><text:span text:style-name="reverse">b</text:span>ut then the icons got to </text:p>
      <text:p text:style-name="P9">confusin<text:span text:style-name="reverse">g</text:span>, so we added </text:p>
      <text:p text:style-name="P9">tooltips. <text:s/>So now when you </text:p>
      <text:p text:style-name="P9">place a cursor over an icon </text:p>
      <text:p text:style-name="P9"><draw:path text:anchor-type="paragraph" draw:z-index="15" draw:style-name="gr3" draw:text-style-name="P6" svg:width="1.5421in" svg:height="0.3425in" svg:x="1.3291in" svg:y="0.0193in" svg:viewBox="0 0 3918 871" svg:d="m3916 277c-328-72-667 21-988-85-360-116-732-63-1099-84-296-18-584-66-875-30s-654-190-876 0c-227 218 88 645 395 735 280 81 564 37 848 57 0 0 0 0 224-85"><text:p/></draw:path>you get te<text:span text:style-name="reverse">x</text:span>t. <text:s/>The icon you </text:p>
      <text:p text:style-name="P9"><draw:frame text:anchor-type="paragraph" draw:z-index="16" draw:style-name="gr5" draw:text-style-name="P10" svg:width="0.7224in" svg:height="0.4559in" svg:x="1.0945in" svg:y="0.1402in"><draw:text-box><text:p><text:span text:style-name="T7">&lt;CR&gt;</text:span></text:p></draw:text-box></draw:frame><draw:path text:anchor-type="paragraph" draw:z-index="17" draw:style-name="gr6" draw:text-style-name="P6" svg:width="3.2398in" svg:height="0.4606in" svg:x="2.161in" svg:y="0.0772in" svg:viewBox="0 0 8230 1171" svg:d="m5616 28c291 106 602 41 903 57s591-85 903-85c318 11 695 122 791 452 114 393-387 629-706 620s-642 0-959 0c-359 0-717 0-1073 0-369 0-735 6-1101 0-358-3-716-3-1072-28-337-24-679 25-1016 0-367-26-716 76-1072 113-283 28-565-2-847 0 0 0 0 0-282 0 0 0 0 0-85 0"><text:p/></draw:path><draw:frame text:anchor-type="paragraph" draw:z-index="18" draw:style-name="gr5" draw:text-style-name="P10" svg:width="0.7224in" svg:height="0.4559in" svg:x="5.472in" svg:y="0.0846in"><draw:text-box><text:p><text:span text:style-name="T7">2_</text:span></text:p></draw:text-box></draw:frame><text:span text:style-name="reverse">c</text:span>an't understand with <text:span text:style-name="reverse">t</text:span>he </text:p>
      <text:p text:style-name="P9">text you can, replaced the </text:p>
      <text:p text:style-name="P9"><text:span text:style-name="reverse">o</text:span>riginal text menus.</text:p>
      <text:p text:style-name="Text_20_body"/>
      <text:p text:style-name="P11"><text:span text:style-name="vim_20_command">m</text:span><text:span text:style-name="T1">{mark}</text:span><text:tab/>– Place mark.</text:p>
      <text:p text:style-name="P11"><text:span text:style-name="vim_20_command">`</text:span><text:span text:style-name="T1">{mark}</text:span><text:span text:style-name="T2"><text:tab/></text:span>-- Go to mark.</text:p>
      <text:p text:style-name="QuickSingleCommand"><text:span text:style-name="vim_20_command">'</text:span><text:span text:style-name="T1">{mark}</text:span><text:tab/>– Go to first non-blank character of the line containing <text:span text:style-name="T1">{mark}</text:span></text:p>
      <text:p text:style-name="QuickSingleCommand"><text:span text:style-name="T1">{count}</text:span><text:span text:style-name="vim_20_command">%</text:span> <text:tab/>– Go to <text:span text:style-name="T1">{count}</text:span> percent of the file. <text:s/>The <text:span text:style-name="T1">{count}</text:span> must be specified because <text:span text:style-name="vim_20_command">%</text:span> with no <text:span text:style-name="T1">{count}</text:span> goes to the matching brace, parenthesis, or curly bracket.</text:p>
      <text:p text:style-name="QuickSingleCommand"><text:span text:style-name="T9">[number]</text:span><text:span text:style-name="vim_20_command">G</text:span> <text:tab/>-- Go to line <text:span text:style-name="T1">[number]</text:span><text:span text:style-name="T3"> (default = last line).</text:span></text:p>
      <text:h text:style-name="P12" text:outline-level="3">Screen Location</text:h>
      <table:table table:name="Table5" table:style-name="Table5">
        <table:table-column table:style-name="Table5.A"/>
        <table:table-column table:style-name="Table5.B"/>
        <table:table-row>
          <table:table-cell>
            <table:table table:is-sub-table="true">
              <table:table-column table:style-name="Table5.A"/>
              <table:table-row>
                <table:table-cell office:value-type="string">
                  <text:p text:style-name="P13"><text:span text:style-name="T1">[number]</text:span><text:span text:style-name="vim_20_command">H</text:span> line from top of screen</text:p>
                </table:table-cell>
              </table:table-row>
              <table:table-row>
                <table:table-cell office:value-type="string">
                  <text:p text:style-name="P13"><text:span text:style-name="vim_20_command">M</text:span> Middle of the screen</text:p>
                </table:table-cell>
              </table:table-row>
              <table:table-row>
                <table:table-cell office:value-type="string">
                  <text:p text:style-name="P13"><text:span text:style-name="T1">[number]</text:span><text:span text:style-name="vim_20_command">L</text:span> line from bottom of the screen</text:p>
                </table:table-cell>
              </table:table-row>
            </table:table>
          </table:table-cell>
          <table:table-cell office:value-type="string">
            <text:p text:style-name="P14"><draw:line text:anchor-type="paragraph" draw:z-index="19" draw:style-name="gr6" draw:text-style-name="P6" svg:x1="0.4047in" svg:y1="0.0909in" svg:x2="0.8827in" svg:y2="0.0909in"><text:p/></draw:line><draw:frame text:anchor-type="paragraph" draw:z-index="24" draw:style-name="gr7" draw:text-style-name="P10" svg:width="0.2114in" svg:height="0.6335in" svg:x="0.2492in" svg:y="0.0228in"><draw:text-box><text:p><text:span text:style-name="T7">H</text:span></text:p></draw:text-box></draw:frame>"What's the fastest way to</text:p>
            <text:p text:style-name="P14">move 500GB of data daily</text:p>
            <text:p text:style-name="P14"><draw:line text:anchor-type="paragraph" draw:z-index="21" draw:style-name="gr6" draw:text-style-name="P6" svg:x1="0.4382in" svg:y1="0.102in" svg:x2="0.9161in" svg:y2="0.102in"><text:p/></draw:line><draw:frame text:anchor-type="paragraph" draw:z-index="22" draw:style-name="gr7" draw:text-style-name="P10" svg:width="0.2114in" svg:height="0.6335in" svg:x="0.2492in" svg:y="0.0354in"><draw:text-box><text:p><text:span text:style-name="T7">M</text:span></text:p></draw:text-box></draw:frame>from Santa Cruz to </text:p>
            <text:p text:style-name="P14">Los Angeles?". <text:s/></text:p>
            <text:p text:style-name="P14"/>
            <text:p text:style-name="P14"><draw:line text:anchor-type="paragraph" draw:z-index="20" draw:style-name="gr6" draw:text-style-name="P6" svg:x1="0.3827in" svg:y1="0.102in" svg:x2="0.8606in" svg:y2="0.102in"><text:p/></draw:line><draw:frame text:anchor-type="paragraph" draw:z-index="23" draw:style-name="gr7" draw:text-style-name="P10" svg:width="0.2114in" svg:height="0.6335in" svg:x="0.2492in" svg:y="0.0354in"><draw:text-box><text:p><text:span text:style-name="T7">L</text:span></text:p></draw:text-box></draw:frame>Answer: <text:s/>FedEx.</text:p>
          </table:table-cell>
        </table:table-row>
      </table:table>
      <text:p text:style-name="Text_20_body"/>
      <text:h text:style-name="Heading_20_3" text:outline-level="3">Screen Redrawing</text:h>
      <text:p text:style-name="QuickSingleCommand"><text:span text:style-name="T1">[count]</text:span><text:span text:style-name="vim_20_command">z&lt;cr&gt;</text:span> <text:s/><text:tab/>Redraw with this line at the top of the window. <text:s/>If <text:span text:style-name="T1">[count]</text:span> is specified, the line will be <text:span text:style-name="T1">[count]</text:span> lines from the top.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Code_20_no_20_indent"><draw:line text:anchor-type="paragraph" draw:z-index="25" draw:style-name="gr3" draw:text-style-name="P6" svg:x1="2.111in" svg:y1="0.6799in" svg:x2="4.2374in" svg:y2="0.0665in"><text:p/></draw:line>A dozen, a gross, and a score,</text:p>
            <text:p text:style-name="Code_20_no_20_indent">Plus three times the square root of four,</text:p>
            <text:p text:style-name="Code_20_no_20_indent"><text:s text:c="4"/>Divided by seven,</text:p>
            <text:p text:style-name="Code_20_no_20_indent"><text:s text:c="4"/>Plus five time eleve<text:span text:style-name="reverse">n</text:span>,</text:p>
            <text:p text:style-name="Code_20_no_20_indent">Equals nine squared plus zero, no more.</text:p>
          </table:table-cell>
          <table:table-cell table:style-name="Table8.B1" office:value-type="string">
            <text:p text:style-name="Code_20_no_20_indent"/>
          </table:table-cell>
          <table:table-cell table:style-name="Table8.A1" office:value-type="string">
            <text:p text:style-name="Code_20_no_20_indent"><text:s text:c="4"/><text:span text:style-name="reverse">P</text:span>lus five time eleven,</text:p>
            <text:p text:style-name="Code_20_no_20_indent"><draw:frame text:anchor-type="paragraph" draw:z-index="26" draw:style-name="gr8" draw:text-style-name="P10" svg:width="0.7559in" svg:height="0.437in" svg:x="-0.8244in" svg:y="0.302in"><draw:text-box><text:p><text:span text:style-name="T7">z&lt;cr&gt;</text:span></text:p></draw:text-box></draw:frame>Equals nine squared plus zero, no more.</text:p>
            <text:p text:style-name="Code_20_no_20_indent"/>
            <text:p text:style-name="Code_20_no_20_indent"><text:s text:c="13"/>***</text:p>
            <text:p text:style-name="Code_20_no_20_indent"/>
            <text:p text:style-name="Code_20_no_20_indent">A UNIX sales lady, Lenore,</text:p>
          </table:table-cell>
        </table:table-row>
      </table:table>
      <text:p text:style-name="QuickSingleCommand"><text:span text:style-name="T1">[count]</text:span><text:span text:style-name="vim_20_command">z</text:span><text:span text:style-name="T1">{height}</text:span><text:span text:style-name="vim_20_command">&lt;cr&gt;</text:span></text:p>
      <text:p text:style-name="QuickSingleCommand"><text:span text:style-name="vim_20_command"><text:tab/></text:span>Like <text:span text:style-name="vim_20_command">z&lt;cr&gt;</text:span> only set the window height as well.</text:p>
      <text:p text:style-name="QuickSingleCommand"><text:span text:style-name="T1">[count]</text:span><text:span text:style-name="vim_20_command">z+</text:span><text:tab/>Redraw the screen with <text:span text:style-name="T1">[count]</text:span> line at the top. <text:s/>If no <text:span text:style-name="T1">[count] </text:span>specified, this command acts like <text:span text:style-name="vim_20_command">z&lt;cr&gt;</text:span>.</text:p>
      <text:p text:style-name="QuickSingleCommand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Code_20_no_20_indent">Line 10</text:p>
            <text:p text:style-name="Code_20_no_20_indent">Line 11</text:p>
            <text:p text:style-name="Code_20_no_20_indent">Line 12</text:p>
            <text:p text:style-name="Code_20_no_20_indent">Line 13</text:p>
            <text:p text:style-name="Code_20_no_20_indent">Line 14</text:p>
          </table:table-cell>
          <table:table-cell table:style-name="Table10.B1" office:value-type="string">
            <text:p text:style-name="Code_20_no_20_indent"><draw:line text:anchor-type="paragraph" draw:z-index="27" draw:style-name="gr3" draw:text-style-name="P6" svg:x1="0.1992in" svg:y1="0.4575in" svg:x2="0.8736in" svg:y2="0.0665in"><text:p/></draw:line></text:p>
          </table:table-cell>
          <table:table-cell table:style-name="Table10.A1" office:value-type="string">
            <text:p text:style-name="Code_20_no_20_indent"><draw:frame text:anchor-type="paragraph" draw:z-index="28" draw:style-name="gr8" draw:text-style-name="P10" svg:width="0.7559in" svg:height="0.437in" svg:x="-0.8244in" svg:y="0.4575in"><draw:text-box><text:p><text:span text:style-name="T7">2z+</text:span></text:p></draw:text-box></draw:frame>Line 2</text:p>
            <text:p text:style-name="Code_20_no_20_indent">Line 3</text:p>
            <text:p text:style-name="Code_20_no_20_indent">Line 4</text:p>
            <text:p text:style-name="Code_20_no_20_indent">Line 5</text:p>
            <text:p text:style-name="Code_20_no_20_indent">Line 6</text:p>
          </table:table-cell>
        </table:table-row>
      </table:table>
      <text:p text:style-name="QuickSingleCommand"><text:span text:style-name="T1">[count]</text:span><text:span text:style-name="vim_20_command">z-</text:span><text:tab/>Put line <text:span text:style-name="T1">[count]</text:span> at the bottom of the screen. <text:s/>If no <text:span text:style-name="T1">[count]</text:span><text:span text:style-name="T5"> </text:span>is specified, put the current line at the bottom.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Code_20_no_20_indent">Line 10</text:p>
            <text:p text:style-name="Code_20_no_20_indent">Line 11</text:p>
            <text:p text:style-name="Code_20_no_20_indent">Line 12</text:p>
            <text:p text:style-name="Code_20_no_20_indent">Line 13</text:p>
            <text:p text:style-name="Code_20_no_20_indent">Line 14</text:p>
          </table:table-cell>
          <table:table-cell table:style-name="Table11.B1" office:value-type="string">
            <text:p text:style-name="Code_20_no_20_indent"/>
          </table:table-cell>
          <table:table-cell table:style-name="Table11.A1" office:value-type="string">
            <text:p text:style-name="Code_20_no_20_indent"><draw:frame text:anchor-type="paragraph" draw:z-index="30" draw:style-name="gr8" draw:text-style-name="P10" svg:width="0.7559in" svg:height="0.437in" svg:x="-0.8244in" svg:y="0.4575in"><draw:text-box><text:p><text:span text:style-name="T7">12z-</text:span></text:p></draw:text-box></draw:frame>Line 8</text:p>
            <text:p text:style-name="Code_20_no_20_indent">Line 9</text:p>
            <text:p text:style-name="Code_20_no_20_indent">Line 10</text:p>
            <text:p text:style-name="Code_20_no_20_indent"><draw:line text:anchor-type="paragraph" draw:z-index="29" draw:style-name="gr3" draw:text-style-name="P6" svg:x1="-0.7354in" svg:y1="0.1425in" svg:x2="-0.0689in" svg:y2="0.2764in"><text:p/></draw:line>Line 11</text:p>
            <text:p text:style-name="Code_20_no_20_indent">Line 12</text:p>
          </table:table-cell>
        </table:table-row>
      </table:table>
      <text:p text:style-name="QuickSingleCommand"><text:span text:style-name="T1">[count]</text:span><text:span text:style-name="vim_20_command">z.</text:span><text:tab/>Put line <text:span text:style-name="T1">[count]</text:span> at the center of the screen. <text:s/>If no <text:span text:style-name="T1">[count]</text:span><text:span text:style-name="T5"> </text:span>is specified, put the current line at the center.</text:p>
      <text:p text:style-name="QuickSingleCommand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Code_20_no_20_indent">Line 10</text:p>
            <text:p text:style-name="Code_20_no_20_indent">Line 11</text:p>
            <text:p text:style-name="Code_20_no_20_indent"><draw:line text:anchor-type="paragraph" draw:z-index="31" draw:style-name="gr3" draw:text-style-name="P6" svg:x1="3.2in" svg:y1="0.061in" svg:x2="3.9043in" svg:y2="0.061in"><text:p/></draw:line>Line 12</text:p>
            <text:p text:style-name="Code_20_no_20_indent">Line 13</text:p>
            <text:p text:style-name="Code_20_no_20_indent">Line 14</text:p>
          </table:table-cell>
          <table:table-cell table:style-name="Table12.B1" office:value-type="string">
            <text:p text:style-name="Code_20_no_20_indent"><draw:frame text:anchor-type="paragraph" draw:z-index="32" draw:style-name="gr8" draw:text-style-name="P10" svg:width="0.7559in" svg:height="0.437in" svg:x="0.148in" svg:y="0.1165in"><draw:text-box><text:p><text:span text:style-name="T7">33z.</text:span></text:p></draw:text-box></draw:frame></text:p>
          </table:table-cell>
          <table:table-cell table:style-name="Table12.A1" office:value-type="string">
            <text:p text:style-name="Code_20_no_20_indent">Line 31</text:p>
            <text:p text:style-name="Code_20_no_20_indent">Line 32</text:p>
            <text:p text:style-name="Code_20_no_20_indent">Line 33</text:p>
            <text:p text:style-name="Code_20_no_20_indent">Line 34</text:p>
            <text:p text:style-name="Code_20_no_20_indent">Line 35</text:p>
          </table:table-cell>
        </table:table-row>
      </table:table>
      <text:h text:style-name="P15" text:outline-level="3">Virtual movement</text:h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6"><text:span text:style-name="vim_20_command">j </text:span>– Move up</text:p>
          </table:table-cell>
          <table:table-cell table:style-name="Table6.B1" office:value-type="string">
            <text:p text:style-name="P16"><text:span text:style-name="vim_20_command">gj</text:span> – Virtual Move up</text:p>
          </table:table-cell>
        </table:table-row>
        <table:table-row>
          <table:table-cell table:style-name="Table6.A2" office:value-type="string">
            <text:p text:style-name="P16"><text:span text:style-name="vim_20_command">k</text:span> – Move down</text:p>
          </table:table-cell>
          <table:table-cell table:style-name="Table6.B2" office:value-type="string">
            <text:p text:style-name="P16"><text:span text:style-name="vim_20_command">gk</text:span> – Virtual Move down</text:p>
          </table:table-cell>
        </table:table-row>
        <table:table-row>
          <table:table-cell table:style-name="Table6.A2" office:value-type="string">
            <text:p text:style-name="P16"><text:span text:style-name="vim_20_command">l</text:span> – Move right </text:p>
          </table:table-cell>
          <table:table-cell table:style-name="Table6.B2" office:value-type="string">
            <text:p text:style-name="P16"><text:span text:style-name="vim_20_command">gl</text:span> – Virtual Move right</text:p>
          </table:table-cell>
        </table:table-row>
        <table:table-row>
          <table:table-cell table:style-name="Table6.A2" office:value-type="string">
            <text:p text:style-name="P16"><text:span text:style-name="vim_20_command">h</text:span> – Move left</text:p>
          </table:table-cell>
          <table:table-cell table:style-name="Table6.B2" office:value-type="string">
            <text:p text:style-name="P16"><text:span text:style-name="vim_20_command">gh</text:span> – Virtual Move left</text:p>
          </table:table-cell>
        </table:table-row>
      </table:table>
      <text:p text:style-name="Text_20_body"><text:span text:style-name="vim_20_command">'virtualedit'</text:span> option values:</text:p>
      <text:p text:style-name="P17"><text:tab/><text:span text:style-name="vim_20_command">block</text:span><text:tab/>Allow virtual editing in Visual block mode.</text:p>
      <text:p text:style-name="P17"><text:tab/><text:span text:style-name="vim_20_command">insert</text:span><text:tab/>Allow virtual editing in Insert mode.</text:p>
      <text:p text:style-name="P17"><text:tab/><text:span text:style-name="vim_20_command">all</text:span><text:tab/><text:tab/>Allow virtual editing in all modes.</text:p>
      <text:p text:style-name="P17"><text:tab/><text:span text:style-name="vim_20_command">onemore</text:span><text:tab/>Allow the cursor to move just past the end of the line</text:p>
      <text:p text:style-name="Text_20_body"/>
      <text:h text:style-name="P18" text:outline-level="2">Commands for English Text</text:h>
      <text:p text:style-name="QuickSingleCommand"><text:span text:style-name="T2">:set tw=</text:span><text:span text:style-name="T1">{number}</text:span><text:tab/></text:p>
      <text:p text:style-name="QuickSingleCommand"><text:tab/>Set the width for automatic text wrapping. <text:s/>(Does not wrap existing text.)</text:p>
      <text:p text:style-name="QuickSingleCommand"><text:span text:style-name="vim_20_command">:set spell</text:span><text:tab/>Turn on spell checking</text:p>
      <text:p text:style-name="QuickSingleCommand"><text:span text:style-name="vim_20_command">z=</text:span><text:tab/>Suggest corrections for the misspelled word under the cursor.</text:p>
      <text:p text:style-name="QuickSingleCommand"><text:span text:style-name="vim_20_command">[s</text:span><text:tab/>Previous spelling error</text:p>
      <text:p text:style-name="QuickSingleCommand"><text:span text:style-name="vim_20_command">]s</text:span><text:tab/>Next spelling error</text:p>
      <text:h text:style-name="Heading_20_3" text:outline-level="3">Text Movement</text:h>
      <text:p text:style-name="QuickSingleCommand"><text:span text:style-name="vim_20_command">'( <text:s text:c="2"/></text:span><text:tab/>Sentence start</text:p>
      <text:p text:style-name="QuickSingleCommand"><text:span text:style-name="vim_20_command">') </text:span><text:tab/>Sentence end</text:p>
      <text:p text:style-name="QuickSingleCommand"><text:span text:style-name="T1">[number]</text:span><text:span text:style-name="vim_20_command">(</text:span><text:tab/>Sentences backward</text:p>
      <text:p text:style-name="QuickSingleCommand"><text:span text:style-name="T1">[number]</text:span><text:span text:style-name="vim_20_command">)</text:span><text:tab/>Sentences forward</text:p>
      <text:p text:style-name="QuickSingleCommand"><text:span text:style-name="vim_20_command">'{</text:span> <text:tab/>Paragraph start</text:p>
      <text:p text:style-name="QuickSingleCommand"><text:span text:style-name="vim_20_command">'} </text:span><text:tab/>Paragraph end</text:p>
      <text:p text:style-name="QuickSingleCommand"><text:span text:style-name="T1">[number]</text:span><text:span text:style-name="vim_20_command">{</text:span><text:tab/>Paragraph backwards</text:p>
      <text:p text:style-name="QuickSingleCommand"><text:span text:style-name="T1">[number]</text:span><text:span text:style-name="vim_20_command">} </text:span><text:tab/>Paragraph forward.</text:p>
      <text:p text:style-name="QuickSingleCommand"><text:span text:style-name="vim_20_command">gq</text:span><text:span text:style-name="T1">{motion}</text:span><text:tab/>Format text</text:p>
      <text:h text:style-name="P18" text:outline-level="2">Horizontal Movement</text:h>
      <text:p text:style-name="QuickSingleCommand"><text:span text:style-name="T1">[number]</text:span><text:span text:style-name="vim_20_command">f</text:span><text:span text:style-name="T1">x</text:span><text:span text:style-name="T5"><text:tab/></text:span><text:span text:style-name="T3">Single character forward search, stop on character.</text:span></text:p>
      <text:p text:style-name="QuickSingleCommand"><text:span text:style-name="T1">[number]</text:span><text:span text:style-name="T2">F</text:span><text:span text:style-name="T1">x</text:span><text:span text:style-name="T5"><text:tab/></text:span><text:span text:style-name="T3">Single character reverse search, stop on character.</text:span></text:p>
      <text:p text:style-name="QuickSingleCommand"><text:span text:style-name="T1">[number]</text:span><text:span text:style-name="T2">t</text:span><text:span text:style-name="T1">x</text:span><text:span text:style-name="T5"><text:tab/></text:span><text:span text:style-name="T3">Single character forward search, stop before character.</text:span></text:p>
      <text:p text:style-name="QuickSingleCommand"><text:span text:style-name="T1">[number]</text:span><text:span text:style-name="T2">T</text:span><text:span text:style-name="T1">x</text:span><text:span text:style-name="T5"><text:tab/></text:span><text:span text:style-name="T3">Single character forward search, stop before character.</text:span></text:p>
      <text:p text:style-name="P19"><draw:path text:anchor-type="paragraph" draw:z-index="33" draw:style-name="gr3" draw:text-style-name="P6" svg:width="0.7413in" svg:height="0.2217in" svg:x="1.0201in" svg:y="0.2043in" svg:viewBox="0 0 1884 564" svg:d="m0 563c220-111 347-355 584-432 187-60 388-176 584-113 211 79 467 74 601 301 0 0 0 0 94 207 0 0 0 0 19 37"><text:p/></draw:path><draw:path text:anchor-type="paragraph" draw:z-index="34" draw:style-name="gr3" draw:text-style-name="P6" svg:width="0.4224in" svg:height="0.2157in" svg:x="2.05in" svg:y="0.2402in" svg:viewBox="0 0 1074 549" svg:d="m1072 453c-112-160-137-471-395-451-217 26-432 132-584 300 0 0 0 0-56 188 0 0 0 0-37 57"><text:p/></draw:path><draw:frame text:anchor-type="paragraph" draw:z-index="37" draw:style-name="gr9" draw:text-style-name="P10" svg:width="0.2894in" svg:height="0.2961in" svg:x="0.8571in" svg:y="0.0563in"><draw:text-box><text:p><text:span text:style-name="T7">fi</text:span></text:p></draw:text-box></draw:frame><draw:frame text:anchor-type="paragraph" draw:z-index="38" draw:style-name="gr9" draw:text-style-name="P10" svg:width="0.2894in" svg:height="0.2961in" svg:x="2.472in" svg:y="0.0339in"><draw:text-box><text:p><text:span text:style-name="T7">Fh</text:span></text:p></draw:text-box></draw:frame></text:p>
      <text:p text:style-name="Code_20_FIgure"><text:span text:style-name="reverse">T</text:span>o err <text:span text:style-name="reverse">i</text:span>s <text:span text:style-name="reverse">h</text:span>uma<text:span text:style-name="reverse">n</text:span>. </text:p>
      <text:p text:style-name="Code_20_FIgure"><draw:path text:anchor-type="paragraph" draw:z-index="36" draw:style-name="gr3" draw:text-style-name="P6" svg:width="0.6303in" svg:height="0.3189in" svg:x="2.9835in" svg:y="0.1819in" svg:viewBox="0 0 1602 811" svg:d="m1600 56c-113 203-161 478-415 565-190 65-356 201-584 189-195-11-499 44-545-226-31-192-56-388-56-584 0 0 0 0 37 56"><text:p/></draw:path>To <text:span text:style-name="reverse">r</text:span>eall<text:span text:style-name="reverse">y</text:span> foul up y<text:span text:style-name="reverse">o</text:span>u nee<text:span text:style-name="reverse">d</text:span> a computer. <text:s text:c="2"/></text:p>
      <text:p text:style-name="QuickSingleCommand"><draw:path text:anchor-type="paragraph" draw:z-index="35" draw:style-name="gr3" draw:text-style-name="P6" svg:width="0.4252in" svg:height="0.1567in" svg:x="1.3366in" svg:y="0.002in" svg:viewBox="0 0 1081 399" svg:d="m5 19c-41 233 203 396 417 376 201-19 425 23 599-113 0 0 0 0 37-189 0 0 0 0 22-93"><text:p/></draw:path><draw:frame text:anchor-type="paragraph" draw:z-index="39" draw:style-name="gr9" draw:text-style-name="P10" svg:width="0.2894in" svg:height="0.2961in" svg:x="1.8126in" svg:y="0.0236in"><draw:text-box><text:p><text:span text:style-name="T7">ty</text:span></text:p></draw:text-box></draw:frame><draw:frame text:anchor-type="paragraph" draw:z-index="40" draw:style-name="gr9" draw:text-style-name="P10" svg:width="0.2894in" svg:height="0.2961in" svg:x="3.6134in" svg:y="0.0634in"><draw:text-box><text:p><text:span text:style-name="T7">Ty</text:span></text:p></draw:text-box></draw:frame><text:span text:style-name="T1"/></text:p>
      <text:p text:style-name="QuickSingleCommand"><text:span text:style-name="T1">[number]</text:span><text:span text:style-name="vim_20_command">;</text:span><text:tab/>Repeat last single character search <text:tab/></text:p>
      <text:p text:style-name="QuickSingleCommand"><text:span text:style-name="T1">[number]</text:span>,<text:tab/>Repeat last single character search in the other <text:s/>direction</text:p>
      <text:p text:style-name="QuickSingleCommand"><draw:line text:anchor-type="paragraph" draw:z-index="41" draw:style-name="gr3" draw:text-style-name="P6" svg:x1="1.0425in" svg:y1="0.0508in" svg:x2="1.1689in" svg:y2="0.3764in"><text:p/></draw:line><draw:frame text:anchor-type="paragraph" draw:z-index="42" draw:style-name="gr9" draw:text-style-name="P10" svg:width="0.2894in" svg:height="0.2961in" svg:x="0.8209in" svg:y="0.0508in"><draw:text-box><text:p><text:span text:style-name="T7">fo</text:span></text:p></draw:text-box></draw:frame><draw:path text:anchor-type="paragraph" draw:z-index="43" draw:style-name="gr3" draw:text-style-name="P6" svg:width="1.4894in" svg:height="0.4079in" svg:x="1.1689in" svg:y="0.0181in" svg:viewBox="0 0 3784 1037" svg:d="m0 998c168-206 374-386 639-471 227-70 372-296 603-375 247-81 504-158 771-150 236 14 478-2 714 0 201 2 430-26 603 95 189 141 157 413 319 582 0 0 0 0 57 206 0 0 0 0 76 150"><text:p/></draw:path><draw:path text:anchor-type="paragraph" draw:z-index="44" draw:style-name="gr3" draw:text-style-name="P6" svg:width="0.948in" svg:height="0.285in" svg:x="2.702in" svg:y="0.1563in" svg:viewBox="0 0 2409 725" svg:d="m0 647c205-215 459-395 751-471 200-51 397-132 604-169 213-24 427 18 638 39 224 21 355 249 358 451 0 0 0 0 37 207 0 0 0 0 20 19"><text:p/></draw:path><draw:path text:anchor-type="paragraph" draw:z-index="45" draw:style-name="gr3" draw:text-style-name="P6" svg:width="1.0079in" svg:height="0.3634in" svg:x="3.7311in" svg:y="0.0772in" svg:viewBox="0 0 2561 924" svg:d="m0 734c104-268 321-506 621-565 196-38 386-109 584-150 190-29 388-22 584 0 234 36 435 207 488 433 0 0 0 0 94 188 0 0 0 0 113 207 0 0 0 0 75 76"><text:p/></draw:path><draw:frame text:anchor-type="paragraph" draw:z-index="48" draw:style-name="gr9" draw:text-style-name="P10" svg:width="0.2894in" svg:height="0.2961in" svg:x="1.9917in" svg:y="0.0492in"><draw:text-box><text:p><text:span text:style-name="T7">;</text:span></text:p></draw:text-box></draw:frame><draw:frame text:anchor-type="paragraph" draw:z-index="49" draw:style-name="gr9" draw:text-style-name="P10" svg:width="0.2894in" svg:height="0.2961in" svg:x="2.9839in" svg:y="0.0118in"><draw:text-box><text:p><text:span text:style-name="T7">;</text:span></text:p></draw:text-box></draw:frame><draw:frame text:anchor-type="paragraph" draw:z-index="50" draw:style-name="gr9" draw:text-style-name="P10" svg:width="0.2894in" svg:height="0.2961in" svg:x="4.1846in" svg:y="0.0756in"><draw:text-box><text:p><text:span text:style-name="T7">;</text:span></text:p></draw:text-box></draw:frame></text:p>
      <text:p text:style-name="Code_20_FIgure"><draw:path text:anchor-type="paragraph" draw:z-index="46" draw:style-name="gr3" draw:text-style-name="P6" svg:width="1.0961in" svg:height="0.3425in" svg:x="3.702in" svg:y="0.302in" svg:viewBox="0 0 2785 871" svg:d="m2783 0c-49 258-215 501-432 621-224 123-427 275-714 245-228-25-459-14-677-95-196-72-397-136-584-226 0 0 0 0-170-226 0 0 0 0-150-206 0 0 0 0-56-113"><text:p/></draw:path><draw:path text:anchor-type="paragraph" draw:z-index="47" draw:style-name="gr3" draw:text-style-name="P6" svg:width="1.0224in" svg:height="0.2795in" svg:x="2.6646in" svg:y="0.2799in" svg:viewBox="0 0 2598 711" svg:d="m2596 56c-215 129-469 182-677 320-226 148-474 204-714 282-198 63-431 78-621-18-219-109-392-289-584-434 0 0 0 0 39-206 0 0 0 0 37 19"><text:p/></draw:path>To keep things fouled up you need a government.</text:p>
      <text:p text:style-name="QuickSingleCommand"><draw:frame text:anchor-type="paragraph" draw:z-index="51" draw:style-name="gr9" draw:text-style-name="P10" svg:width="0.2894in" svg:height="0.2961in" svg:x="2.9543in" svg:y="0.0492in"><draw:text-box><text:p><text:span text:style-name="T7">;</text:span></text:p></draw:text-box></draw:frame><draw:frame text:anchor-type="paragraph" draw:z-index="52" draw:style-name="gr9" draw:text-style-name="P10" svg:width="0.2894in" svg:height="0.2961in" svg:x="4.2138in" svg:y="0.0717in"><draw:text-box><text:p><text:span text:style-name="T7">,</text:span></text:p></draw:text-box></draw:frame></text:p>
      <text:p text:style-name="P20"><text:span text:style-name="T1">[number]</text:span><text:span text:style-name="vim_20_command">e</text:span> <text:tab/>Forward to end of word.</text:p>
      <text:p text:style-name="P21"><text:span text:style-name="T1">[number]</text:span><text:span text:style-name="vim_20_command">E </text:span><text:tab/>Forward to end of WORD.</text:p>
      <text:p text:style-name="P21"><text:span text:style-name="T1">[number]</text:span><text:span text:style-name="vim_20_command">w</text:span> <text:tab/>Forward to start of word.</text:p>
      <text:p text:style-name="P21"><text:span text:style-name="T1">[number]</text:span><text:span text:style-name="vim_20_command">W </text:span><text:tab/>Forward to start of WORD.</text:p>
      <text:p text:style-name="P21"><text:span text:style-name="T1">[number]</text:span><text:span text:style-name="vim_20_command">b </text:span><text:tab/>Backward to start of word.</text:p>
      <text:p text:style-name="P21"><text:span text:style-name="T1">[number]</text:span><text:span text:style-name="vim_20_command">B</text:span><text:tab/>Backward to start of WORD.</text:p>
      <text:p text:style-name="P21"><text:span text:style-name="T1">[number]ge</text:span><text:span text:style-name="vim_20_command"> </text:span><text:tab/>Backward to end of word.</text:p>
      <text:p text:style-name="P21"><text:span text:style-name="T1">[number]gE</text:span><text:tab/>Backward to end of WORD.</text:p>
      <text:p text:style-name="P20"><draw:path text:anchor-type="paragraph" draw:z-index="53" draw:style-name="gr3" draw:text-style-name="P6" svg:width="0.2378in" svg:height="0.1843in" svg:x="1.3535in" svg:y="0.1874in" svg:viewBox="0 0 605 469" svg:d="m0 392c71-191 240-458 490-376 0 0 0 0 113 206 0 0 0 0-39 189 0 0 0 0 39 56"><text:p/></draw:path><draw:frame text:anchor-type="paragraph" draw:z-index="54" draw:style-name="gr9" draw:text-style-name="P10" svg:width="0.2894in" svg:height="0.2961in" svg:x="1.2661in" svg:y="0.0756in"><draw:text-box><text:p><text:span text:style-name="T7">e</text:span></text:p></draw:text-box></draw:frame><draw:path text:anchor-type="paragraph" draw:z-index="55" draw:style-name="gr3" draw:text-style-name="P6" svg:width="0.6894in" svg:height="0.3024in" svg:x="1.6134in" svg:y="0.15in" svg:viewBox="0 0 1752 769" svg:d="m0 635c178-268 437-326 658-496 194-140 429-77 640-132s457 182 452 497c0 0 0 0-20 263 0 0 0 0 20-26"><text:p/></draw:path><draw:frame text:anchor-type="paragraph" draw:z-index="56" draw:style-name="gr9" draw:text-style-name="P10" svg:width="0.2894in" svg:height="0.2961in" svg:x="1.7992in" svg:y="0.0016in"><draw:text-box><text:p><text:span text:style-name="T7">E</text:span></text:p></draw:text-box></draw:frame><draw:path text:anchor-type="paragraph" draw:z-index="57" draw:style-name="gr3" draw:text-style-name="P6" svg:width="0.874in" svg:height="0.2098in" svg:x="2.2799in" svg:y="0.1626in" svg:viewBox="0 0 2221 534" svg:d="m0 490c129-169 443-292 790-379 374-93 845-188 1221-14 236 118 264 296 120 436 0 0 0 0 0 0"><text:p/></draw:path><draw:path text:anchor-type="paragraph" draw:z-index="58" draw:style-name="gr3" draw:text-style-name="P6" svg:width="0.6748in" svg:height="0.3094in" svg:x="3.1756in" svg:y="0.1429in" svg:viewBox="0 0 1715 787" svg:d="m0 633c187-206 360-457 660-545 199-58 404-133 601-54 238 105 238 366 339 562 0 0 0 0 76 189 0 0 0 0 37-19"><text:p/></draw:path><draw:frame text:anchor-type="paragraph" draw:z-index="59" draw:style-name="gr9" draw:text-style-name="P10" svg:width="0.2894in" svg:height="0.2961in" svg:x="2.4591in" svg:y="-0.0209in"><draw:text-box><text:p><text:span text:style-name="T7">3w</text:span></text:p></draw:text-box></draw:frame><draw:frame text:anchor-type="paragraph" draw:z-index="60" draw:style-name="gr9" draw:text-style-name="P10" svg:width="0.2894in" svg:height="0.2961in" svg:x="3.7181in" svg:y="0.0016in"><draw:text-box><text:p><text:span text:style-name="T7">W</text:span></text:p></draw:text-box></draw:frame></text:p>
      <text:p text:style-name="P22">In <text:span text:style-name="reverse">V</text:span>i<text:span text:style-name="reverse">m</text:span> A.wor<text:span text:style-name="reverse">d</text:span> is not <text:span text:style-name="reverse">A</text:span>.WORD <text:span text:style-name="reverse">n</text:span>eed.more.words.</text:p>
      <text:p text:style-name="P22"><draw:path text:anchor-type="paragraph" draw:z-index="61" draw:style-name="gr3" draw:text-style-name="P6" svg:width="1.015in" svg:height="0.2307in" svg:x="3.3835in" svg:y="0.1854in" svg:viewBox="0 0 2579 587" svg:d="m2577 0c-168 233-450 309-695 413-226 95-476 120-716 151-213 27-429 25-639 18-187-7-501-76-471-339 0 0 0 0-19-206 0 0 0 0-37-37"><text:p/></draw:path><draw:path text:anchor-type="paragraph" draw:z-index="63" draw:style-name="gr3" draw:text-style-name="P6" svg:width="0.274in" svg:height="0.1858in" svg:x="3.0575in" svg:y="0.1701in" svg:viewBox="0 0 697 473" svg:d="m695 56c-86 209-277 392-508 415 0 0 0 0-187-189 0 0 0 0 0-189 0 0 0 0 37-93"><text:p/></draw:path><draw:path text:anchor-type="paragraph" draw:z-index="65" draw:style-name="gr3" draw:text-style-name="P6" svg:width="0.8815in" svg:height="0.2303in" svg:x="2.1465in" svg:y="0.1925in" svg:viewBox="0 0 2240 586" svg:d="m2238 0c-137 176-321 307-527 432-215 131-411 141-621 152-219 12-416-104-621-152-164-37-491-49-432-319 0 0 0 0-37-94"><text:p/></draw:path><draw:frame text:anchor-type="paragraph" draw:z-index="66" draw:style-name="gr9" draw:text-style-name="P10" svg:width="0.2894in" svg:height="0.2961in" svg:x="2.472in" svg:y="0.1925in"><draw:text-box><text:p><text:span text:style-name="T7">B</text:span></text:p></draw:text-box></draw:frame><draw:path text:anchor-type="paragraph" draw:z-index="67" draw:style-name="gr3" draw:text-style-name="P6" svg:width="0.6815in" svg:height="0.2441in" svg:x="1.4354in" svg:y="0.1925in" svg:viewBox="0 0 1732 621" svg:d="m1730 19c-150 159-241 424-508 452-195 21-382 71-583 130-371 110-254-322-508-356 0 0 0 0-131-189 0 0 0 0 74-56"><text:p/></draw:path><draw:frame text:anchor-type="paragraph" draw:z-index="68" draw:style-name="gr9" draw:text-style-name="P10" svg:width="0.2894in" svg:height="0.2961in" svg:x="1.672in" svg:y="0.1925in"><draw:text-box><text:p><text:span text:style-name="T7">b</text:span></text:p></draw:text-box></draw:frame>And hereis <text:span text:style-name="reverse">a</text:span>n-exampl<text:span text:style-name="reverse">e</text:span> o<text:span text:style-name="reverse">f</text:span> back-war<text:span text:style-name="reverse">d</text:span> stuff.</text:p>
      <text:p text:style-name="P23"><draw:frame text:anchor-type="paragraph" draw:z-index="62" draw:style-name="gr9" draw:text-style-name="P10" svg:width="0.2894in" svg:height="0.2961in" svg:x="3.7181in" svg:y="0.0016in"><draw:text-box><text:p><text:span text:style-name="T7">gE</text:span></text:p></draw:text-box></draw:frame><draw:frame text:anchor-type="paragraph" draw:z-index="64" draw:style-name="gr9" draw:text-style-name="P10" svg:width="0.2894in" svg:height="0.2961in" svg:x="3.0945in" svg:y="0.1457in"><draw:text-box><text:p><text:span text:style-name="T7">ge</text:span></text:p></draw:text-box></draw:frame></text:p>
      <text:p text:style-name="QuickSingleCommand"><text:span text:style-name="vim_20_command">^</text:span><text:tab/>First character of the line</text:p>
      <text:p text:style-name="QuickSingleCommand"><text:span text:style-name="vim_20_command">$</text:span> <text:tab/>Last character on the line</text:p>
      <text:p text:style-name="QuickSingleCommand"><draw:line text:anchor-type="paragraph" draw:z-index="69" draw:style-name="gr3" draw:text-style-name="P6" svg:x1="1.0945in" svg:y1="0.098in" svg:x2="1.0945in" svg:y2="0.298in"><text:p/></draw:line><draw:line text:anchor-type="paragraph" draw:z-index="70" draw:style-name="gr3" draw:text-style-name="P6" svg:x1="2.472in" svg:y1="0.098in" svg:x2="2.472in" svg:y2="0.298in"><text:p/></draw:line><draw:frame text:anchor-type="paragraph" draw:z-index="71" draw:style-name="gr9" draw:text-style-name="P10" svg:width="0.2894in" svg:height="0.2961in" svg:x="1.2134in" svg:y="0.089in"><draw:text-box><text:p><text:span text:style-name="T7">^</text:span></text:p></draw:text-box></draw:frame><draw:frame text:anchor-type="paragraph" draw:z-index="72" draw:style-name="gr9" draw:text-style-name="P10" svg:width="0.2894in" svg:height="0.2961in" svg:x="2.561in" svg:y="0.089in"><draw:text-box><text:p><text:span text:style-name="T7">$</text:span></text:p></draw:text-box></draw:frame></text:p>
      <text:p text:style-name="Code_20_FIgure"><text:span text:style-name="reverse">T</text:span>his is a test<text:span text:style-name="reverse">.</text:span></text:p>
      <text:p text:style-name="QuickSingleCommand"><text:span text:style-name="vim_20_command">g0</text:span><text:tab/>First character of the screen line</text:p>
      <text:p text:style-name="QuickSingleCommand"><text:span text:style-name="vim_20_command">g$</text:span><text:tab/>Last character of the screen line </text:p>
      <text:p text:style-name="QuickSingleCommand"><draw:line text:anchor-type="paragraph" draw:z-index="74" draw:style-name="gr3" draw:text-style-name="P6" svg:x1="1.0945in" svg:y1="0.098in" svg:x2="1.0945in" svg:y2="0.298in"><text:p/></draw:line><draw:line text:anchor-type="paragraph" draw:z-index="75" draw:style-name="gr3" draw:text-style-name="P6" svg:x1="5.9311in" svg:y1="0.061in" svg:x2="5.9311in" svg:y2="0.261in"><text:p/></draw:line><draw:frame text:anchor-type="paragraph" draw:z-index="76" draw:style-name="gr9" draw:text-style-name="P10" svg:width="0.2894in" svg:height="0.2961in" svg:x="1.2134in" svg:y="0.089in"><draw:text-box><text:p><text:span text:style-name="T7">g^</text:span></text:p></draw:text-box></draw:frame><draw:frame text:anchor-type="paragraph" draw:z-index="77" draw:style-name="gr9" draw:text-style-name="P10" svg:width="0.2894in" svg:height="0.2961in" svg:x="6.1165in" svg:y="0.0075in"><draw:text-box><text:p><text:span text:style-name="T7">g$</text:span></text:p></draw:text-box></draw:frame></text:p>
      <text:p text:style-name="Code_20_example"><draw:rect text:anchor-type="paragraph" draw:z-index="73" draw:style-name="gr10" draw:text-style-name="P6" svg:width="5.0295in" svg:height="0.2748in" svg:x="0.9689in" svg:y="-0.0299in"><text:p/></draw:rect>This is a very long unwrapped text that exceeds the screen size</text:p>
      <text:p text:style-name="QuickSingleCommand"/>
      <text:p text:style-name="P23"><text:span text:style-name="vim_20_command">m</text:span><text:span text:style-name="T1">{mark}</text:span><text:tab/><text:tab/>Place mark</text:p>
      <text:p text:style-name="QuickSingleCommand"><text:span text:style-name="vim_20_command">'</text:span><text:span text:style-name="T1">{mark}</text:span><text:tab/>Go to line containing mark</text:p>
      <text:p text:style-name="QuickSingleCommand"><text:span text:style-name="vim_20_command">`</text:span><text:span text:style-name="T1">{mark}</text:span><text:tab/>Go to character containing mark</text:p>
      <text:p text:style-name="QuickSingleCommand"/>
      <text:h text:style-name="P18" text:outline-level="2">Changing text</text:h>
      <text:p text:style-name="QuickSingleCommand"><text:span text:style-name="T1">[number]</text:span><text:span text:style-name="T2">i{text}&lt;ESC&gt;</text:span></text:p>
      <text:p text:style-name="QuickSingleCommand"><text:span text:style-name="T5"><text:tab/></text:span><text:span text:style-name="T3">Insert text at the current cursor position..</text:span></text:p>
      <text:p text:style-name="QuickSingleCommand"><text:span text:style-name="T1">[number]</text:span><text:span text:style-name="T2">I</text:span><text:span text:style-name="T1">{text}</text:span><text:span text:style-name="T2">&lt;ESC&gt;</text:span></text:p>
      <text:p text:style-name="QuickSingleCommand"><text:span text:style-name="T5"><text:tab/></text:span><text:span text:style-name="T3">Insert text at the beginning (first no blank character) of the line.</text:span></text:p>
      <text:p text:style-name="QuickSingleCommand"><text:span text:style-name="T1">[number]</text:span><text:span text:style-name="T2">a</text:span><text:span text:style-name="T1">{text}</text:span><text:span text:style-name="T2">&lt;ESC&gt;</text:span></text:p>
      <text:p text:style-name="QuickSingleCommand"><text:span text:style-name="T5"><text:tab/></text:span><text:span text:style-name="T3">Insert text after the cursor.</text:span></text:p>
      <text:p text:style-name="QuickSingleCommand"><text:span text:style-name="T1">[number]</text:span><text:span text:style-name="T2">a</text:span><text:span text:style-name="T1">{text}</text:span><text:span text:style-name="T2">&lt;ESC&gt;</text:span></text:p>
      <text:p text:style-name="QuickSingleCommand"><text:span text:style-name="T5"><text:tab/></text:span><text:span text:style-name="T3">Append text to the end of the line.</text:span></text:p>
      <text:p text:style-name="QuickSingleCommand"><text:span text:style-name="T9">[number]</text:span><text:span text:style-name="vim_20_command">O</text:span> <text:tab/>Open <text:span text:style-name="T1">[number] </text:span>line above</text:p>
      <text:p text:style-name="QuickSingleCommand"><text:span text:style-name="T1">[number]</text:span><text:span text:style-name="vim_20_command">o</text:span><text:tab/>Open <text:span text:style-name="T1">[number] </text:span>lines below</text:p>
      <text:p text:style-name="QuickSingleCommand"><text:span text:style-name="vim_20_command">xp</text:span><text:tab/> Reverse characters</text:p>
      <text:p text:style-name="QuickSingleCommand"><text:span text:style-name="T1">[number][“{register}]</text:span><text:span text:style-name="vim_20_command">d</text:span><text:span text:style-name="T1">{move}</text:span><text:span text:style-name="vim_20_command"> </text:span></text:p>
      <text:p text:style-name="QuickSingleCommand"><text:tab/>Delete text from the current position to where the move takes you.</text:p>
      <text:p text:style-name="P24"><text:span text:style-name="vim_20_command">[number][“{register}]</text:span><text:span text:style-name="T2">dd</text:span></text:p>
      <text:p text:style-name="QuickSingleCommand"><text:span text:style-name="vim_20_command"><text:tab/></text:span>Delete lines.</text:p>
      <text:p text:style-name="QuickSingleCommand"><text:span text:style-name="T1">[number][“{register}]</text:span><text:span text:style-name="vim_20_command">D</text:span></text:p>
      <text:p text:style-name="QuickSingleCommand"><text:tab/>Delete to the end of line (and <text:span text:style-name="T10">[number]</text:span><text:span text:style-name="T2">-1</text:span><text:span text:style-name="T3"> more lines).</text:span></text:p>
      <text:p text:style-name="QuickSingleCommand"><text:span text:style-name="T1">[number][“{register}</text:span><text:span text:style-name="vim_20_command">P<text:tab/></text:span></text:p>
      <text:p text:style-name="QuickSingleCommand"><text:tab/>Put text in front of the cursor.</text:p>
      <text:p text:style-name="QuickSingleCommand"><text:span text:style-name="T1">[number][“{register}</text:span><text:span text:style-name="vim_20_command">P<text:tab/></text:span></text:p>
      <text:p text:style-name="QuickSingleCommand"><text:tab/>Put text in back of the cursor.</text:p>
      <text:p text:style-name="P25"><text:span text:style-name="T1">[</text:span><text:span text:style-name="T2">“</text:span><text:span text:style-name="T1">{register}][number]</text:span><text:span text:style-name="T2">c</text:span><text:span text:style-name="T1">{motion}{text}</text:span><text:span text:style-name="T2">&lt;ESC&gt;</text:span></text:p>
      <text:p text:style-name="P19"><text:tab/>Change text.</text:p>
      <text:p text:style-name="QuickSingleCommand"><text:span text:style-name="T1">[</text:span><text:span text:style-name="T2">“</text:span><text:span text:style-name="T1">{register}][number]</text:span><text:span text:style-name="T2">cc</text:span><text:span text:style-name="T1">{text}</text:span><text:span text:style-name="T2">&lt;ESC&gt;</text:span></text:p>
      <text:p text:style-name="P19"><text:tab/>Change lines of text.</text:p>
      <text:p text:style-name="QuickSingleCommand"><text:span text:style-name="T1">[</text:span><text:span text:style-name="T2">“</text:span><text:span text:style-name="T1">{register}][number]</text:span><text:span text:style-name="vim_20_command">C</text:span><text:span text:style-name="T1">{text}</text:span><text:span text:style-name="T2">&lt;ESC&gt;</text:span></text:p>
      <text:p text:style-name="P19"><text:tab/>Change text from the cursor to the end of the line.</text:p>
      <text:p text:style-name="QuickSingleCommand"><text:span text:style-name="T1">[number]</text:span><text:span text:style-name="vim_20_command">r</text:span><text:span text:style-name="T1">{char}</text:span></text:p>
      <text:p text:style-name="QuickSingleCommand"><text:tab/>Replace character under the cursor.</text:p>
      <text:p text:style-name="QuickSingleCommand"><text:span text:style-name="T1">[number]</text:span><text:span text:style-name="vim_20_command">R</text:span><text:span text:style-name="T1">{text}</text:span><text:span text:style-name="T2">&lt;ESC</text:span><text:span text:style-name="T3">&gt;</text:span><text:tab/></text:p>
      <text:p text:style-name="QuickSingleCommand"><text:tab/>Replace a series of characters.</text:p>
      <text:p text:style-name="QuickSingleCommand"><text:span text:style-name="T1">[number]</text:span><text:span text:style-name="vim_20_command">gr</text:span><text:span text:style-name="T1">{char}</text:span></text:p>
      <text:p text:style-name="QuickSingleCommand"><text:tab/>Replace a single virtual character.</text:p>
      <text:p text:style-name="QuickSingleCommand"><text:span text:style-name="T1">[number]</text:span><text:span text:style-name="vim_20_command">gR</text:span><text:span text:style-name="T1">{text}</text:span><text:span text:style-name="T2">&lt;ESC&gt;</text:span></text:p>
      <text:p text:style-name="P19"><text:tab/>Replace a series of virtual characters.</text:p>
      <text:p text:style-name="QuickSingleCommand"><text:span text:style-name="T1">[number]</text:span><text:span text:style-name="vim_20_command">J</text:span><text:tab/>Join lines </text:p>
      <text:p text:style-name="QuickSingleCommand"><text:span text:style-name="T1">[number]</text:span><text:span text:style-name="vim_20_command">gJ</text:span><text:tab/>Join lines without adding a space</text:p>
      <text:p text:style-name="QuickSingleCommand"><text:span text:style-name="T1">[number][“{register}]</text:span><text:span text:style-name="vim_20_command">s</text:span><text:span text:style-name="T1">{text}</text:span><text:span text:style-name="vim_20_command">&lt;ESC&gt;</text:span></text:p>
      <text:p text:style-name="QuickSingleCommand"><text:tab/>Delete <text:span text:style-name="T1">[number]</text:span><text:span text:style-name="T2"> </text:span><text:span text:style-name="T3">characters, then enter insert mode.</text:span></text:p>
      <text:p text:style-name="QuickSingleCommand"><text:span text:style-name="T1">[number][“{register}]S{text}</text:span><text:span text:style-name="vim_20_command">&lt;ESC&gt;</text:span></text:p>
      <text:p text:style-name="QuickSingleCommand"><text:tab/>Delete <text:span text:style-name="T1">[number]</text:span><text:span text:style-name="T2"> </text:span><text:span text:style-name="T3">lines, then enter insert mode.</text:span></text:p>
      <text:p text:style-name="QuickSingleCommand"><text:span text:style-name="vim_20_command">U</text:span> <text:tab/>Undo all the changes on a line <text:s/>(twice redoes them).</text:p>
      <text:p text:style-name="QuickSingleCommand"><text:span text:style-name="T1">[number][“{register}]</text:span><text:span text:style-name="vim_20_command">X</text:span></text:p>
      <text:p text:style-name="QuickSingleCommand"><text:span text:style-name="vim_20_command"><text:tab/></text:span>Delete characters before the cursor.</text:p>
      <text:p text:style-name="P25"><text:span text:style-name="T1">[number][“{register}]</text:span><text:span text:style-name="T2">y{motion}</text:span></text:p>
      <text:p text:style-name="QuickSingleCommand"><text:span text:style-name="T2"><text:tab/></text:span>Yank text into a register. <text:s/>(Copy.)</text:p>
      <text:p text:style-name="QuickSingleCommand"><text:span text:style-name="T1">[number][“{register}]y</text:span><text:span text:style-name="T2">y</text:span></text:p>
      <text:p text:style-name="QuickSingleCommand"><text:span text:style-name="T2"><text:tab/></text:span>Yank lines into a register. <text:s/>(Copy.)</text:p>
      <text:p text:style-name="QuickSingleCommand"><text:span text:style-name="T1">[number][“{register}]</text:span><text:span text:style-name="T2">Y</text:span></text:p>
      <text:p text:style-name="QuickSingleCommand"><text:span text:style-name="vim_20_command"><text:tab/></text:span>Yank to the end of the line.</text:p>
      <text:p text:style-name="QuickSingleCommand"><text:span text:style-name="T1">[number]</text:span><text:span text:style-name="T2">gU{motion}</text:span></text:p>
      <text:p text:style-name="QuickSingleCommand"><text:span text:style-name="T2"><text:tab/></text:span>Make the text upper case.</text:p>
      <text:p text:style-name="QuickSingleCommand"><text:span text:style-name="T1">[number]</text:span><text:span text:style-name="T2">gUgU</text:span></text:p>
      <text:p text:style-name="QuickSingleCommand"><text:span text:style-name="T1">[number]</text:span><text:span text:style-name="T2">gUU<text:tab/></text:span>Make lines upper case.</text:p>
      <text:p text:style-name="QuickSingleCommand"><text:span text:style-name="T1">[number]</text:span><text:span text:style-name="T2">gu{motion}</text:span></text:p>
      <text:p text:style-name="QuickSingleCommand"><text:span text:style-name="T2"><text:tab/></text:span>Make the text lower case.</text:p>
      <text:p text:style-name="QuickSingleCommand"><text:span text:style-name="T1">[number]</text:span><text:span text:style-name="T2">gugu</text:span></text:p>
      <text:p text:style-name="QuickSingleCommand"><text:span text:style-name="T1">[number]</text:span><text:span text:style-name="T2">guu<text:tab/></text:span>Make lines lower case.</text:p>
      <text:p text:style-name="Text_20_body"><text:span text:style-name="T1">[number]</text:span><text:span text:style-name="T2">g?</text:span><text:span text:style-name="T1">{motion}</text:span></text:p>
      <text:p text:style-name="Text_20_body"><text:span text:style-name="T1"><text:tab/><text:tab/><text:tab/></text:span>Encode / decode text with rot13.</text:p>
      <text:p text:style-name="Text_20_body"><text:span text:style-name="T1">[number]</text:span><text:span text:style-name="T2">g?g?</text:span></text:p>
      <text:p text:style-name="Text_20_body"><text:span text:style-name="T1">[number]</text:span><text:span text:style-name="T2">g??</text:span><text:span text:style-name="T1"><text:tab/></text:span>Encode / decode lines with rot13.</text:p>
      <text:p text:style-name="Text_20_body"><text:span text:style-name="T1">[number]</text:span><text:span text:style-name="T2">!!</text:span><text:span text:style-name="T1">{motion}{command}</text:span></text:p>
      <text:p text:style-name="Text_20_body"><text:span text:style-name="T1"><text:tab/><text:tab/></text:span>Filter lines through <text:span text:style-name="T1">{command}</text:span><text:span text:style-name="T3">.</text:span></text:p>
      <text:p text:style-name="Text_20_body"><text:span text:style-name="T1">[number]</text:span><text:span text:style-name="T2">!!</text:span><text:span text:style-name="T1"><text:tab/></text:span></text:p>
      <text:p text:style-name="Text_20_body"><text:span text:style-name="T1"><text:tab/><text:tab/></text:span>Filter lines through <text:span text:style-name="T1">{command}</text:span><text:span text:style-name="T3">.</text:span></text:p>
      <text:p text:style-name="Text_20_body"/>
      <text:h text:style-name="P18" text:outline-level="2">Windows</text:h>
      <text:p text:style-name="QuickSingleCommand"><text:span text:style-name="T1">[number]</text:span><text:span text:style-name="vim_20_command">CTRL-W +</text:span><text:tab/></text:p>
      <text:p text:style-name="QuickSingleCommand"><text:tab/>Increase the current window's height.</text:p>
      <text:p text:style-name="QuickSingleCommand"><text:span text:style-name="T1">[number]</text:span><text:span text:style-name="vim_20_command">CTRL-W -</text:span><text:tab/></text:p>
      <text:p text:style-name="QuickSingleCommand"><text:tab/>Decrease the current window's height.</text:p>
      <text:p text:style-name="QuickSingleCommand"><text:span text:style-name="T1">[number]</text:span><text:span text:style-name="vim_20_command">CTRL-W &lt;</text:span> <text:tab/></text:p>
      <text:p text:style-name="QuickSingleCommand"><text:tab/>Increase the current window's width.</text:p>
      <text:p text:style-name="QuickSingleCommand"><text:span text:style-name="T1">[number]</text:span><text:span text:style-name="vim_20_command">CTRL-W &gt;</text:span><text:tab/></text:p>
      <text:p text:style-name="QuickSingleCommand"><text:tab/>Decrease the current window's width.</text:p>
      <text:p text:style-name="QuickSingleCommand"><draw:frame text:anchor-type="paragraph" draw:z-index="78" draw:style-name="gr11" draw:text-style-name="P26" svg:width="1.415in" svg:height="0.2594in" svg:x="3.1165in" svg:y="0.0575in"><draw:text-box><text:p><text:span text:style-name="T11">CTRL-W &lt;</text:span></text:p></draw:text-box></draw:frame><draw:line text:anchor-type="paragraph" draw:z-index="79" draw:style-name="gr2" draw:text-style-name="P6" svg:x1="0.9909in" svg:y1="0.2201in" svg:x2="2.4425in" svg:y2="0.2201in"><text:p/></draw:line><draw:line text:anchor-type="paragraph" draw:z-index="80" draw:style-name="gr2" draw:text-style-name="P6" svg:x1="5.939in" svg:y1="0.2189in" svg:x2="4.4874in" svg:y2="0.2189in"><text:p/></draw:line></text:p>
      <text:p text:style-name="Code_20_FIgure"><draw:line text:anchor-type="paragraph" draw:z-index="84" draw:style-name="gr2" draw:text-style-name="P6" svg:x1="0.7689in" svg:y1="0.0236in" svg:x2="0.7681in" svg:y2="0.3in"><text:p/></draw:line><draw:line text:anchor-type="paragraph" draw:z-index="88" draw:style-name="gr2" draw:text-style-name="P6" svg:x1="6.0579in" svg:y1="0.3091in" svg:x2="6.0571in" svg:y2="0.0327in"><text:p/></draw:line>O woe to Myrtle the turtle</text:p>
      <text:p text:style-name="Code_20_FIgure"><draw:frame text:anchor-type="paragraph" draw:z-index="86" draw:style-name="gr11" draw:text-style-name="P26" svg:width="1.415in" svg:height="0.2594in" svg:x="0.0866in" svg:y="0.122in"><draw:text-box><text:p><text:span text:style-name="T11">CTRL-W -</text:span></text:p></draw:text-box></draw:frame><draw:frame text:anchor-type="paragraph" draw:z-index="89" draw:style-name="gr11" draw:text-style-name="P26" svg:width="1.415in" svg:height="0.2594in" svg:x="6.0126in" svg:y="0.1055in"><draw:text-box><text:p><text:span text:style-name="T11">CTRL-W +</text:span></text:p></draw:text-box></draw:frame>Who found programming quite a hurtle</text:p>
      <text:p text:style-name="Code_20_FIgure"><text:s text:c="3"/>the system you see</text:p>
      <text:p text:style-name="Code_20_FIgure"><draw:line text:anchor-type="paragraph" draw:z-index="85" draw:style-name="gr2" draw:text-style-name="P6" svg:x1="0.7681in" svg:y1="0.3618in" svg:x2="0.7673in" svg:y2="0.0854in"><text:p/></draw:line><draw:line text:anchor-type="paragraph" draw:z-index="87" draw:style-name="gr2" draw:text-style-name="P6" svg:x1="6.0579in" svg:y1="0.0701in" svg:x2="6.0571in" svg:y2="0.3465in"><text:p/></draw:line> <text:s text:c="2"/>was slower than he</text:p>
      <text:p text:style-name="Code_20_FIgure">and that's not saying much for the turtle.</text:p>
      <text:p text:style-name="QuickSingleCommand"><draw:frame text:anchor-type="paragraph" draw:z-index="81" draw:style-name="gr11" draw:text-style-name="P26" svg:width="1.415in" svg:height="0.2594in" svg:x="3.1165in" svg:y="0.0575in"><draw:text-box><text:p><text:span text:style-name="T11">CTRL-W &gt;</text:span></text:p></draw:text-box></draw:frame><draw:line text:anchor-type="paragraph" draw:z-index="82" draw:style-name="gr2" draw:text-style-name="P6" svg:x1="4.4866in" svg:y1="0.2201in" svg:x2="5.9382in" svg:y2="0.2201in"><text:p/></draw:line><draw:line text:anchor-type="paragraph" draw:z-index="83" draw:style-name="gr2" draw:text-style-name="P6" svg:x1="2.4417in" svg:y1="0.2189in" svg:x2="0.9902in" svg:y2="0.2189in"><text:p/></draw:line><text:span text:style-name="vim_20_command"/></text:p>
      <text:p text:style-name="QuickSingleCommand"><text:span text:style-name="vim_20_command">CTRL-W =</text:span><text:tab/>Make all windows the same height.</text:p>
      <text:p text:style-name="QuickSingleCommand"><text:span text:style-name="T1">[number]</text:span><text:span text:style-name="vim_20_command">CTRL-W _ </text:span></text:p>
      <text:p text:style-name="QuickSingleCommand"><text:span text:style-name="vim_20_command"><text:tab/></text:span>Set window height.</text:p>
      <text:p text:style-name="QuickSingleCommand"><text:span text:style-name="T1">[number]</text:span><text:span text:style-name="vim_20_command">CTRL-W | </text:span></text:p>
      <text:p text:style-name="QuickSingleCommand"><text:tab/>Set window width.</text:p>
      <text:p text:style-name="QuickSingleCommand"><text:span text:style-name="vim_20_command">CTRL-W H</text:span> <text:tab/>Move the window to far left.</text:p>
      <text:p text:style-name="QuickSingleCommand"><text:span text:style-name="vim_20_command">CTRL-W L</text:span><text:tab/>Move the window to far right</text:p>
      <text:p text:style-name="P27"><draw:path text:anchor-type="paragraph" draw:z-index="90" draw:style-name="gr12" draw:text-style-name="P6" svg:width="2.7039in" svg:height="0.4413in" svg:x="1.4429in" svg:y="0.0866in" svg:viewBox="0 0 6869 1122" svg:d="m0 1065c2709-2433 6867 55 6867 55"><text:p/></draw:path></text:p>
      <text:p text:style-name="P27"><draw:frame text:anchor-type="paragraph" draw:z-index="91" draw:style-name="gr11" draw:text-style-name="P26" svg:width="1.415in" svg:height="0.2594in" svg:x="2.0201in" svg:y="-0.039in"><draw:text-box><text:p><text:span text:style-name="T11">CTRL-W H</text:span></text:p></draw:text-box></draw:frame></text:p>
      <text:p text:style-name="P28">One <text:s text:c="7"/><text:span text:style-name="reverse">|</text:span>Two <text:s text:c="8"/><text:span text:style-name="reverse">|</text:span>Three <text:s text:c="7"/></text:p>
      <text:p text:style-name="P28">~ <text:s text:c="9"/><text:span text:style-name="reverse">|</text:span>~ <text:s text:c="10"/><text:span text:style-name="reverse">|</text:span>~ <text:s text:c="11"/></text:p>
      <text:p text:style-name="P28">~ <text:s text:c="9"/><text:span text:style-name="reverse">|</text:span>~ <text:s text:c="10"/><text:span text:style-name="reverse">|</text:span>~ <text:s text:c="11"/></text:p>
      <text:p text:style-name="P28">~ <text:s text:c="9"/><text:span text:style-name="reverse">|</text:span>~ <text:s text:c="10"/><text:span text:style-name="reverse">|</text:span>~ <text:s text:c="11"/></text:p>
      <text:p text:style-name="P28">~ <text:s text:c="9"/><text:span text:style-name="reverse">|</text:span>~ <text:s text:c="10"/><text:span text:style-name="reverse">|</text:span>~ <text:s text:c="11"/></text:p>
      <text:p text:style-name="P28">~ <text:s text:c="9"/><text:span text:style-name="reverse">|</text:span>~ <text:s text:c="10"/><text:span text:style-name="reverse">|</text:span>~ <text:s text:c="11"/></text:p>
      <text:p text:style-name="P29">one.c [+] <text:s text:c="2"/>two.c [+] <text:s text:c="3"/>three.c [+] <text:s/></text:p>
      <text:p text:style-name="QuickSingleCommand"><draw:path text:anchor-type="paragraph" draw:z-index="92" draw:style-name="gr12" draw:text-style-name="P6" svg:width="2.7039in" svg:height="0.4413in" draw:transform="rotate (3.1415926535892) translate (4.30902777777778in 0.504861111111111in)" svg:viewBox="0 0 6869 1122" svg:d="m0 1065c2709-2433 6867 55 6867 55"><text:p/></draw:path><draw:frame text:anchor-type="paragraph" draw:z-index="93" draw:style-name="gr11" draw:text-style-name="P26" svg:width="1.415in" svg:height="0.2594in" svg:x="2.5689in" svg:y="0.0638in"><draw:text-box><text:p><text:span text:style-name="T11">CTRL-W L</text:span></text:p></draw:text-box></draw:frame><text:span text:style-name="vim_20_command"/></text:p>
      <text:p text:style-name="QuickSingleCommand"><text:span text:style-name="vim_20_command"/></text:p>
      <text:p text:style-name="QuickSingleCommand"><text:span text:style-name="vim_20_command">CTRL-W K</text:span> <text:tab/>Window to top</text:p>
      <text:p text:style-name="QuickSingleCommand"><text:span text:style-name="vim_20_command">CTRL-W J</text:span><text:tab/>Window to bottom</text:p>
      <text:p text:style-name="Code_20_FIgure"><draw:frame text:anchor-type="paragraph" draw:z-index="97" draw:style-name="gr11" draw:text-style-name="P26" svg:width="1.415in" svg:height="0.2594in" svg:x="5.9543in" svg:y="0.0929in"><draw:text-box><text:p><text:span text:style-name="T11">CTRL-W K</text:span></text:p></draw:text-box></draw:frame>One <text:s text:c="35"/></text:p>
      <text:p text:style-name="Code_20_FIgure"><draw:path text:anchor-type="paragraph" draw:z-index="94" draw:style-name="gr12" draw:text-style-name="P6" svg:width="0.4295in" svg:height="1.7114in" svg:x="0.5689in" svg:y="0.1291in" svg:viewBox="0 0 1092 4348" svg:d="m1090 0c-2421 2219-74 4346-74 4346"><text:p/></draw:path>~ <text:s text:c="37"/></text:p>
      <text:p text:style-name="Code_20_FIgure"><draw:path text:anchor-type="paragraph" draw:z-index="96" draw:style-name="gr12" draw:text-style-name="P6" svg:width="0.4295in" svg:height="1.7114in" draw:transform="rotate (3.1415926535892) translate (6.43402777777778in 1.74583333333333in)" svg:viewBox="0 0 1092 4348" svg:d="m1090 0c-2421 2219-74 4346-74 4346"><text:p/></draw:path>~ <text:s text:c="37"/></text:p>
      <text:p text:style-name="Code_20_FIgure">~ <text:s text:c="37"/></text:p>
      <text:p text:style-name="P30">one.c [+] <text:s text:c="29"/></text:p>
      <text:p text:style-name="Code_20_FIgure"><draw:frame text:anchor-type="paragraph" draw:z-index="95" draw:style-name="gr11" draw:text-style-name="P26" svg:width="1.415in" svg:height="0.2594in" svg:x="-0.3126in" svg:y="0.0563in"><draw:text-box><text:p><text:span text:style-name="T11">CTRL-W J</text:span></text:p></draw:text-box></draw:frame>Two <text:s text:c="35"/></text:p>
      <text:p text:style-name="Code_20_FIgure">~ <text:s text:c="37"/></text:p>
      <text:p text:style-name="Code_20_FIgure">~ <text:s text:c="37"/></text:p>
      <text:p text:style-name="P31">two.c [+] <text:s text:c="29"/></text:p>
      <text:p text:style-name="Code_20_FIgure">Three <text:s text:c="33"/></text:p>
      <text:p text:style-name="Code_20_FIgure">~ <text:s text:c="37"/></text:p>
      <text:p text:style-name="Code_20_FIgure">~ <text:s text:c="37"/></text:p>
      <text:p text:style-name="P31">three.c [+] <text:s text:c="27"/></text:p>
      <text:p text:style-name="Code_20_FIgure"><text:s text:c="39"/></text:p>
      <text:p text:style-name="QuickSingleCommand"><text:span text:style-name="vim_20_command">CTRL-W R</text:span> <text:tab/>Rotate windows up.</text:p>
      <text:p text:style-name="QuickSingleCommand"><text:span text:style-name="vim_20_command">CTRL_W r<text:tab/></text:span>Rotate windows down.</text:p>
      <text:p text:style-name="Code_20_FIgure"><draw:path text:anchor-type="paragraph" draw:z-index="105" draw:style-name="gr12" draw:text-style-name="P6" svg:width="1.015in" svg:height="2.0224in" svg:x="5.8846in" svg:y="0.1563in" svg:viewBox="0 0 2579 5138" svg:d="m0 0c5694 2621 175 5136 175 5136"><text:p/></draw:path><draw:frame text:anchor-type="paragraph" draw:z-index="103" draw:style-name="gr11" draw:text-style-name="P26" svg:width="1.415in" svg:height="0.2594in" svg:x="6.1102in" svg:y="0.0047in"><draw:text-box><text:p><text:span text:style-name="T11">CTRL-W R</text:span></text:p></draw:text-box></draw:frame>One <text:s text:c="35"/></text:p>
      <text:p text:style-name="Code_20_FIgure"><draw:path text:anchor-type="paragraph" draw:z-index="98" draw:style-name="gr12" draw:text-style-name="P6" svg:width="0.4315in" svg:height="0.8787in" svg:x="0.5661in" svg:y="0.1291in" svg:viewBox="0 0 1097 2233" svg:d="m1095 0c-2419 1139-74 2231-74 2231"><text:p/></draw:path><draw:path text:anchor-type="paragraph" draw:z-index="101" draw:style-name="gr12" draw:text-style-name="P6" svg:width="1.015in" svg:height="2.0224in" draw:transform="rotate (3.1415926535892) translate (0.997916666666667in 2.0375in)" svg:viewBox="0 0 2579 5138" svg:d="m0 0c5694 2621 175 5136 175 5136"><text:p/></draw:path><draw:path text:anchor-type="paragraph" draw:z-index="104" draw:style-name="gr12" draw:text-style-name="P6" svg:width="0.4315in" svg:height="0.7189in" draw:transform="rotate (3.1415926535892) translate (6.37916666666667in 0.878472222222222in)" svg:viewBox="0 0 1097 1827" svg:d="m1095 0c-2419 931-74 1826-74 1826"><text:p/></draw:path>~ <text:s text:c="37"/></text:p>
      <text:p text:style-name="Code_20_FIgure">~ <text:s text:c="37"/></text:p>
      <text:p text:style-name="Code_20_FIgure">~ <text:s text:c="37"/></text:p>
      <text:p text:style-name="P30">one.c [+] <text:s text:c="29"/></text:p>
      <text:p text:style-name="Code_20_FIgure">Two <text:s text:c="35"/></text:p>
      <text:p text:style-name="Code_20_FIgure"><draw:path text:anchor-type="paragraph" draw:z-index="102" draw:style-name="gr12" draw:text-style-name="P6" svg:width="0.4315in" svg:height="0.7421in" draw:transform="rotate (3.1415926535892) translate (6.36666666666667in 0.85in)" svg:viewBox="0 0 1097 1886" svg:d="m1095 0c-2419 961-74 1884-74 1884"><text:p/></draw:path>~ <text:s text:c="37"/></text:p>
      <text:p text:style-name="Code_20_FIgure"><draw:path text:anchor-type="paragraph" draw:z-index="100" draw:style-name="gr12" draw:text-style-name="P6" svg:width="0.4315in" svg:height="0.7189in" svg:x="0.5661in" svg:y="0.0374in" svg:viewBox="0 0 1097 1827" svg:d="m1095 0c-2419 931-74 1826-74 1826"><text:p/></draw:path>~ <text:s text:c="37"/></text:p>
      <text:p text:style-name="P31">two.c [+] <text:s text:c="29"/></text:p>
      <text:p text:style-name="Code_20_FIgure">Three <text:s text:c="33"/></text:p>
      <text:p text:style-name="Code_20_FIgure">~ <text:s text:c="37"/></text:p>
      <text:p text:style-name="Code_20_FIgure"><draw:frame text:anchor-type="paragraph" draw:z-index="99" draw:style-name="gr11" draw:text-style-name="P26" svg:width="1.415in" svg:height="0.2594in" svg:x="-0.1638in" svg:y="0.1673in"><draw:text-box><text:p><text:span text:style-name="T11">CTRL-W r</text:span></text:p></draw:text-box></draw:frame>~ <text:s text:c="37"/></text:p>
      <text:p text:style-name="P31">three.c [+] <text:s text:c="27"/></text:p>
      <text:p text:style-name="Code_20_FIgure"><text:s text:c="39"/></text:p>
      <text:p text:style-name="QuickSingleCommand"><text:span text:style-name="vim_20_command">CTRL_W x<text:tab/></text:span>Exchange window</text:p>
      <text:p text:style-name="Code_20_FIgure">One <text:s text:c="35"/></text:p>
      <text:p text:style-name="Code_20_FIgure">~ <text:s text:c="37"/></text:p>
      <text:p text:style-name="Code_20_FIgure"><draw:path text:anchor-type="paragraph" draw:z-index="107" draw:style-name="gr13" draw:text-style-name="P6" svg:width="0.4331in" svg:height="0.7189in" draw:transform="rotate (3.1415926535892) translate (0.95in 0.732638888888889in)" svg:viewBox="0 0 1101 1827" svg:d="m0 0c2427 931 74 1826 74 1826"><text:p/></draw:path>~ <text:s text:c="37"/></text:p>
      <text:p text:style-name="Code_20_FIgure">~ <text:s text:c="37"/></text:p>
      <text:p text:style-name="P30">one.c [+] <text:s text:c="29"/></text:p>
      <text:p text:style-name="Code_20_FIgure"><draw:frame text:anchor-type="paragraph" draw:z-index="106" draw:style-name="gr11" draw:text-style-name="P26" svg:width="1.415in" svg:height="0.2594in" svg:x="-0.0228in" svg:y="0.0709in"><draw:text-box><text:p><text:span text:style-name="T11">CTRL-W r</text:span></text:p></draw:text-box></draw:frame>Two <text:s text:c="35"/></text:p>
      <text:p text:style-name="Code_20_FIgure">~ <text:s text:c="37"/></text:p>
      <text:p text:style-name="Code_20_FIgure">~ <text:s text:c="37"/></text:p>
      <text:p text:style-name="P31">two.c [+] <text:s text:c="29"/></text:p>
      <text:p text:style-name="QuickSingleCommand"><text:span text:style-name="vim_20_command">CTRL-WW<text:tab/></text:span>Previous window (wrap)</text:p>
      <text:p text:style-name="QuickSingleCommand"><text:span text:style-name="vim_20_command">CTRL-Wn<text:tab/></text:span>Next window (wrap)</text:p>
      <text:p text:style-name="QuickSingleCommand"><text:span text:style-name="vim_20_command">CTRL-Wb<text:tab/></text:span>Bottom window</text:p>
      <text:p text:style-name="QuickSingleCommand"><text:span text:style-name="vim_20_command">CTRL-Wj<text:tab/></text:span>Window up</text:p>
      <text:p text:style-name="QuickSingleCommand"><text:span text:style-name="vim_20_command">CTRL-Wk<text:tab/></text:span>Window down</text:p>
      <text:p text:style-name="QuickSingleCommand"><text:span text:style-name="vim_20_command">CTRL-Wl<text:tab/></text:span>Window left</text:p>
      <text:p text:style-name="QuickSingleCommand"><text:span text:style-name="vim_20_command">CTRL-Wh <text:tab/></text:span>Window left</text:p>
      <text:p text:style-name="QuickSingleCommand"><text:span text:style-name="vim_20_command">CTRL-Wt</text:span> <text:tab/>Window top</text:p>
      <text:p text:style-name="QuickSingleCommand"><text:span text:style-name="vim_20_command">CTRL-WP</text:span><text:tab/>Preview window</text:p>
      <text:h text:style-name="Heading_20_3" text:outline-level="3">Others</text:h>
      <text:p text:style-name="QuickSingleCommand"><text:span text:style-name="vim_20_command">CTRL-Ws</text:span><text:tab/>Split current window</text:p>
      <text:p text:style-name="QuickSingleCommand"><text:span text:style-name="vim_20_command">CTRL-Wv</text:span><text:tab/>Vertical split</text:p>
      <text:p text:style-name="QuickSingleCommand"><text:span text:style-name="vim_20_command">CTRL-W^</text:span><text:tab/>Split and edit alternate file</text:p>
      <text:p text:style-name="QuickSingleCommand"><text:span text:style-name="vim_20_command">CTRL-Wf</text:span><text:tab/>Split and edit file under cursor</text:p>
      <text:p text:style-name="QuickSingleCommand"><text:span text:style-name="vim_20_command">CTRL-WF</text:span><text:tab/>Split and edit file with line number</text:p>
      <text:p text:style-name="QuickSingleCommand"><text:span text:style-name="vim_20_command">CTRL-Wgf</text:span><text:tab/>Edit file with new tab</text:p>
      <text:p text:style-name="QuickSingleCommand"><text:span text:style-name="vim_20_command">CTRL-WgF</text:span><text:tab/>Same thing with line number</text:p>
      <text:p text:style-name="QuickSingleCommand"><text:span text:style-name="vim_20_command">CTRL-Wn<text:tab/></text:span>New window</text:p>
      <text:p text:style-name="QuickSingleCommand"><text:span text:style-name="vim_20_command">CTRL-WT<text:tab/></text:span>Make window a new tab.</text:p>
      <text:p text:style-name="QuickSingleCommand"><text:span text:style-name="vim_20_command">CTRL-Wc</text:span><text:tab/>Close window</text:p>
      <text:p text:style-name="QuickSingleCommand"><text:span text:style-name="vim_20_command">CTRL-Wo</text:span><text:tab/>Close everyone else (only window)</text:p>
      <text:p text:style-name="QuickSingleCommand"><text:span text:style-name="vim_20_command">CTRL-Wq</text:span><text:tab/>Quit window</text:p>
      <text:p text:style-name="QuickSingleCommand"><text:span text:style-name="vim_20_command">CTRL-Wz</text:span><text:tab/>Close preview</text:p>
      <text:h text:style-name="P18" text:outline-level="2">Multiple Files</text:h>
      <text:p text:style-name="QuickSingleCommand"><text:span text:style-name="vim_20_command">:args </text:span><text:span text:style-name="T1">{file-list}</text:span></text:p>
      <text:p text:style-name="QuickSingleCommand"><text:span text:style-name="T1"><text:tab/></text:span><text:span text:style-name="T3">Set the file list to the given files. <text:s/>Wildcards like “*”, “**”, and “?” may be used.</text:span></text:p>
      <text:p text:style-name="QuickSingleCommand"><text:span text:style-name="vim_20_command">CTRL-^</text:span><text:tab/>Edit alternate file</text:p>
      <text:p text:style-name="QuickSingleCommand"><text:span text:style-name="vim_20_command">:n</text:span><text:tab/>Next file in the argument list<text:tab/> </text:p>
      <text:p text:style-name="QuickSingleCommand"><text:span text:style-name="vim_20_command">:p</text:span><text:tab/>Previous file in the argument list</text:p>
      <text:p text:style-name="QuickSingleCommand"><text:span text:style-name="vim_20_command">:first </text:span><text:tab/>First file on the list</text:p>
      <text:p text:style-name="QuickSingleCommand"><text:span text:style-name="vim_20_command">:last</text:span><text:tab/>Last file on the list.</text:p>
      <text:p text:style-name="QuickSingleCommand"><text:span text:style-name="vim_20_command">gf </text:span><text:tab/>Edit the file who's name is under the cursor<text:tab/></text:p>
      <text:p text:style-name="QuickSingleCommand"><text:span text:style-name="vim_20_command">gF</text:span><text:tab/>Like <text:span text:style-name="vim_20_command">gf</text:span> but if a line number follows, position the cursor on that line.</text:p>
      <text:p text:style-name="QuickSingleCommand"><text:span text:style-name="vim_20_command">CTRL-W gf</text:span><text:tab/>Edit the file who's name is under the cursor in a new tab.</text:p>
      <text:p text:style-name="P13"/>
      <text:h text:style-name="P18" text:outline-level="2">Searching</text:h>
      <text:p text:style-name="QuickSingleCommand"><text:span text:style-name="vim_20_command">*</text:span><text:tab/>Search word forward for the word under the cursor</text:p>
      <text:p text:style-name="QuickSingleCommand"><text:span text:style-name="vim_20_command">#</text:span><text:tab/>Search word backward for the word under the cursor</text:p>
      <text:p text:style-name="QuickSingleCommand"><text:span text:style-name="vim_20_command">g#</text:span><text:tab/>Search string forward for the word under the cursor</text:p>
      <text:p text:style-name="QuickSingleCommand"><text:span text:style-name="vim_20_command">g*</text:span><text:tab/>Search string backwards for the word under the cursor</text:p>
      <text:p text:style-name="Text_20_body"><text:span text:style-name="vim_20_command">/</text:span><text:span text:style-name="T1">{text}</text:span><text:tab/><text:tab/>Search forward</text:p>
      <text:p text:style-name="QuickSingleCommand"><text:span text:style-name="vim_20_command">?</text:span><text:span text:style-name="T1">{text}</text:span><text:tab/>Search reverse</text:p>
      <text:p text:style-name="QuickSingleCommand"><text:span text:style-name="vim_20_command">n</text:span><text:tab/>Repeat search</text:p>
      <text:p text:style-name="QuickSingleCommand"><text:span text:style-name="vim_20_command">N</text:span><text:tab/>Repeat search backward</text:p>
      <text:h text:style-name="P32" text:outline-level="2">Search Pattern Reference</text:h>
      <text:h text:style-name="Heading_20_3" text:outline-level="3">Simple atoms</text:h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header-rows>
          <table:table-row>
            <table:table-cell office:value-type="string">
              <text:p text:style-name="Table_20_Heading">Pattern</text:p>
            </table:table-cell>
            <table:table-cell office:value-type="string">
              <text:p text:style-name="Table_20_Heading">Description</text:p>
            </table:table-cell>
            <table:table-cell office:value-type="string">
              <text:p text:style-name="Table_20_Heading">Example</text:p>
            </table:table-cell>
            <table:table-cell office:value-type="string">
              <text:p text:style-name="Table_20_Heading">Result</text:p>
            </table:table-cell>
          </table:table-row>
        </table:table-header-rows>
        <table:table-row>
          <table:table-cell office:value-type="string">
            <text:p text:style-name="Table_20_Contents"><text:span text:style-name="vim_20_command">abc</text:span></text:p>
          </table:table-cell>
          <table:table-cell office:value-type="string">
            <text:p text:style-name="Table_20_Contents">Literal</text:p>
          </table:table-cell>
          <table:table-cell office:value-type="string">
            <text:p text:style-name="Table_20_Contents"><text:span text:style-name="code">/abc</text:span></text:p>
          </table:table-cell>
          <table:table-cell office:value-type="string">
            <text:p text:style-name="Table_20_Contents"><text:span text:style-name="code_20_highlight">abc</text:span><text:span text:style-name="code">def cba</text:span></text:p>
          </table:table-cell>
        </table:table-row>
        <table:table-row>
          <table:table-cell office:value-type="string">
            <text:p text:style-name="Table_20_Contents"><text:span text:style-name="vim_20_command">\\</text:span></text:p>
          </table:table-cell>
          <table:table-cell office:value-type="string">
            <text:p text:style-name="Table_20_Contents">Literal \</text:p>
          </table:table-cell>
          <table:table-cell office:value-type="string">
            <text:p text:style-name="Table_20_Contents"><text:span text:style-name="code">/\\</text:span></text:p>
          </table:table-cell>
          <table:table-cell office:value-type="string">
            <text:p text:style-name="Table_20_Contents"><text:span text:style-name="code">a</text:span><text:span text:style-name="code_20_highlight">\</text:span><text:span text:style-name="code">b</text:span></text:p>
          </table:table-cell>
        </table:table-row>
        <table:table-row>
          <table:table-cell office:value-type="string">
            <text:p text:style-name="Table_20_Contents"><text:span text:style-name="vim_20_command">\/</text:span></text:p>
          </table:table-cell>
          <table:table-cell office:value-type="string">
            <text:p text:style-name="Table_20_Contents">Literal /</text:p>
          </table:table-cell>
          <table:table-cell office:value-type="string">
            <text:p text:style-name="Table_20_Contents"><text:span text:style-name="code">/\/</text:span></text:p>
          </table:table-cell>
          <table:table-cell office:value-type="string">
            <text:p text:style-name="Table_20_Contents"><text:span text:style-name="code">a</text:span><text:span text:style-name="code_20_highlight">/</text:span><text:span text:style-name="code">b</text:span></text:p>
          </table:table-cell>
        </table:table-row>
        <table:table-row>
          <table:table-cell office:value-type="string">
            <text:p text:style-name="Table_20_Contents"><text:span text:style-name="vim_20_command">\.</text:span></text:p>
          </table:table-cell>
          <table:table-cell office:value-type="string">
            <text:p text:style-name="Table_20_Contents">Literal .</text:p>
          </table:table-cell>
          <table:table-cell office:value-type="string">
            <text:p text:style-name="Table_20_Contents"><text:span text:style-name="code">/\.</text:span></text:p>
          </table:table-cell>
          <table:table-cell office:value-type="string">
            <text:p text:style-name="Table_20_Contents"><text:span text:style-name="code">a</text:span><text:span text:style-name="code_20_highlight">.</text:span><text:span text:style-name="code">b a+b</text:span></text:p>
          </table:table-cell>
        </table:table-row>
        <table:table-row>
          <table:table-cell office:value-type="string">
            <text:p text:style-name="Table_20_Contents"><text:span text:style-name="vim_20_command">\{</text:span></text:p>
          </table:table-cell>
          <table:table-cell office:value-type="string">
            <text:p text:style-name="Table_20_Contents">Literal {</text:p>
          </table:table-cell>
          <table:table-cell office:value-type="string">
            <text:p text:style-name="Table_20_Contents"><text:span text:style-name="code">/\{</text:span></text:p>
          </table:table-cell>
          <table:table-cell office:value-type="string">
            <text:p text:style-name="Table_20_Contents"><text:span text:style-name="code">a</text:span><text:span text:style-name="code_20_highlight">{</text:span><text:span text:style-name="code">b a+b</text:span></text:p>
          </table:table-cell>
        </table:table-row>
        <table:table-row>
          <table:table-cell office:value-type="string">
            <text:p text:style-name="Table_20_Contents"><text:span text:style-name="vim_20_command">\[</text:span></text:p>
          </table:table-cell>
          <table:table-cell office:value-type="string">
            <text:p text:style-name="Table_20_Contents">Literal [</text:p>
          </table:table-cell>
          <table:table-cell office:value-type="string">
            <text:p text:style-name="Table_20_Contents"><text:span text:style-name="code">/\[</text:span></text:p>
          </table:table-cell>
          <table:table-cell office:value-type="string">
            <text:p text:style-name="Table_20_Contents"><text:span text:style-name="code">a</text:span><text:span text:style-name="code_20_highlight">[</text:span><text:span text:style-name="code">b a+b</text:span></text:p>
          </table:table-cell>
        </table:table-row>
        <table:table-row>
          <table:table-cell office:value-type="string">
            <text:p text:style-name="Table_20_Contents"><text:span text:style-name="vim_20_command">\$</text:span></text:p>
          </table:table-cell>
          <table:table-cell office:value-type="string">
            <text:p text:style-name="Table_20_Contents">Literal $</text:p>
          </table:table-cell>
          <table:table-cell office:value-type="string">
            <text:p text:style-name="Table_20_Contents"><text:span text:style-name="code">/\$</text:span></text:p>
          </table:table-cell>
          <table:table-cell office:value-type="string">
            <text:p text:style-name="Table_20_Contents"><text:span text:style-name="code">a</text:span><text:span text:style-name="code_20_highlight">$</text:span><text:span text:style-name="code">b a+b</text:span></text:p>
          </table:table-cell>
        </table:table-row>
        <table:table-row>
          <table:table-cell office:value-type="string">
            <text:p text:style-name="Table_20_Contents"><text:span text:style-name="vim_20_command">\^</text:span></text:p>
          </table:table-cell>
          <table:table-cell office:value-type="string">
            <text:p text:style-name="Table_20_Contents">Literal ^</text:p>
          </table:table-cell>
          <table:table-cell office:value-type="string">
            <text:p text:style-name="Table_20_Contents"><text:span text:style-name="code">/\^</text:span></text:p>
          </table:table-cell>
          <table:table-cell office:value-type="string">
            <text:p text:style-name="Table_20_Contents"><text:span text:style-name="code">a</text:span><text:span text:style-name="code_20_highlight">^</text:span><text:span text:style-name="code">b a+b</text:span></text:p>
          </table:table-cell>
        </table:table-row>
        <table:table-row>
          <table:table-cell office:value-type="string">
            <text:p text:style-name="Table_20_Contents"><text:span text:style-name="vim_20_command">\%d</text:span><text:span text:style-name="T1">nnn</text:span></text:p>
          </table:table-cell>
          <table:table-cell table:number-columns-spanned="3" office:value-type="string">
            <text:p text:style-name="Table_20_Contents">The character who's decimal number is <text:span text:style-name="T1">nnn</text:span></text:p>
          </table:table-cell>
          <table:covered-table-cell/>
          <table:covered-table-cell/>
        </table:table-row>
        <table:table-row>
          <table:table-cell office:value-type="string">
            <text:p text:style-name="Table_20_Contents"><text:span text:style-name="vim_20_command">\%x</text:span><text:span text:style-name="T1">nn</text:span></text:p>
          </table:table-cell>
          <table:table-cell table:number-columns-spanned="3" office:value-type="string">
            <text:p text:style-name="Table_20_Contents">The character who's hexadecimal number is <text:span text:style-name="T1">nn</text:span></text:p>
          </table:table-cell>
          <table:covered-table-cell/>
          <table:covered-table-cell/>
        </table:table-row>
        <table:table-row>
          <table:table-cell office:value-type="string">
            <text:p text:style-name="Table_20_Contents"><text:span text:style-name="vim_20_command">\%o</text:span><text:span text:style-name="T1">nnn</text:span></text:p>
          </table:table-cell>
          <table:table-cell table:number-columns-spanned="3" office:value-type="string">
            <text:p text:style-name="Table_20_Contents">The character who's octal number is <text:span text:style-name="T1">nnn</text:span></text:p>
          </table:table-cell>
          <table:covered-table-cell/>
          <table:covered-table-cell/>
        </table:table-row>
        <table:table-row>
          <table:table-cell office:value-type="string">
            <text:p text:style-name="Table_20_Contents"><text:span text:style-name="vim_20_command">\%u</text:span><text:span text:style-name="T1">nnnn</text:span></text:p>
          </table:table-cell>
          <table:table-cell table:number-columns-spanned="3" office:value-type="string">
            <text:p text:style-name="Table_20_Contents">The multibyte character who's number is <text:span text:style-name="T1">nnnn</text:span></text:p>
          </table:table-cell>
          <table:covered-table-cell/>
          <table:covered-table-cell/>
        </table:table-row>
        <table:table-row>
          <table:table-cell office:value-type="string">
            <text:p text:style-name="Table_20_Contents"><text:span text:style-name="vim_20_command">\%U</text:span><text:span text:style-name="T1">nnnnnnnn</text:span></text:p>
          </table:table-cell>
          <table:table-cell table:number-columns-spanned="3" office:value-type="string">
            <text:p text:style-name="Table_20_Contents">The large multibyte character who's number is <text:span text:style-name="T1">nnnnnnnn</text:span></text:p>
          </table:table-cell>
          <table:covered-table-cell/>
          <table:covered-table-cell/>
        </table:table-row>
        <table:table-row>
          <table:table-cell office:value-type="string">
            <text:p text:style-name="Table_20_Contents"><text:span text:style-name="vim_20_command">\e</text:span></text:p>
          </table:table-cell>
          <table:table-cell office:value-type="string">
            <text:p text:style-name="Table_20_Contents"><text:span text:style-name="vim_20_command">&lt;Esc&gt;</text:span> Character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<text:span text:style-name="vim_20_command">\t</text:span></text:p>
          </table:table-cell>
          <table:table-cell office:value-type="string">
            <text:p text:style-name="Table_20_Contents"><text:span text:style-name="vim_20_command">&lt;Tab&gt;</text:span> Character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<text:span text:style-name="vim_20_command">\r</text:span></text:p>
          </table:table-cell>
          <table:table-cell office:value-type="string">
            <text:p text:style-name="Table_20_Contents"><text:span text:style-name="vim_20_command">&lt;CR&gt;</text:span> Character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<text:span text:style-name="vim_20_command">\b</text:span></text:p>
          </table:table-cell>
          <table:table-cell office:value-type="string">
            <text:p text:style-name="Table_20_Contents"><text:span text:style-name="vim_20_command">&lt;BS&gt; Character</text:span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<text:span text:style-name="vim_20_command">\n</text:span></text:p>
          </table:table-cell>
          <table:table-cell office:value-type="string">
            <text:p text:style-name="Table_20_Contents">End of line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h text:style-name="Heading_20_3" text:outline-level="3">Character Classes</text:h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header-rows>
          <table:table-row>
            <table:table-cell office:value-type="string">
              <text:p text:style-name="Table_20_Heading">Pattern</text:p>
            </table:table-cell>
            <table:table-cell office:value-type="string">
              <text:p text:style-name="Table_20_Heading">Description</text:p>
            </table:table-cell>
            <table:table-cell office:value-type="string">
              <text:p text:style-name="Table_20_Heading">Example</text:p>
            </table:table-cell>
            <table:table-cell office:value-type="string">
              <text:p text:style-name="P33">Result</text:p>
            </table:table-cell>
          </table:table-row>
        </table:table-header-rows>
        <table:table-row>
          <table:table-cell office:value-type="string">
            <text:p text:style-name="Table_20_Contents"><text:span text:style-name="vim_20_command">\a</text:span></text:p>
          </table:table-cell>
          <table:table-cell office:value-type="string">
            <text:p text:style-name="Table_20_Contents">Alphabetic <text:s/>character</text:p>
          </table:table-cell>
          <table:table-cell office:value-type="string">
            <text:p text:style-name="Table_20_Contents"><text:span text:style-name="vim_20_command">\a</text:span></text:p>
          </table:table-cell>
          <table:table-cell office:value-type="string">
            <text:p text:style-name="P34"><text:span text:style-name="code_20_highlight">ab</text:span><text:span text:style-name="code">123(*&amp;</text:span><text:span text:style-name="code_20_highlight">ab</text:span></text:p>
          </table:table-cell>
        </table:table-row>
        <table:table-row>
          <table:table-cell office:value-type="string">
            <text:p text:style-name="Table_20_Contents"><text:span text:style-name="vim_20_command">\i</text:span></text:p>
          </table:table-cell>
          <table:table-cell office:value-type="string">
            <text:p text:style-name="Table_20_Contents">Identifier </text:p>
            <text:p text:style-name="Table_20_Contents">(defined by <text:span text:style-name="vim_20_command">'isident'</text:span>)</text:p>
          </table:table-cell>
          <table:table-cell office:value-type="string">
            <text:p text:style-name="Table_20_Contents"><text:span text:style-name="vim_20_command">\i</text:span></text:p>
          </table:table-cell>
          <table:table-cell office:value-type="string">
            <text:p text:style-name="P34"><text:span text:style-name="code_20_highlight">abc</text:span><text:span text:style-name="code"> </text:span><text:span text:style-name="code_20_highlight">def</text:span><text:span text:style-name="code"> </text:span><text:span text:style-name="code_20_highlight">a10b</text:span></text:p>
          </table:table-cell>
        </table:table-row>
        <table:table-row>
          <table:table-cell office:value-type="string">
            <text:p text:style-name="Table_20_Contents"><text:span text:style-name="vim_20_command">\I</text:span></text:p>
          </table:table-cell>
          <table:table-cell office:value-type="string">
            <text:p text:style-name="Table_20_Contents">Identifier excluding digits</text:p>
          </table:table-cell>
          <table:table-cell office:value-type="string">
            <text:p text:style-name="Table_20_Contents"><text:span text:style-name="vim_20_command">\I</text:span></text:p>
          </table:table-cell>
          <table:table-cell office:value-type="string">
            <text:p text:style-name="P34"><text:span text:style-name="code_20_highlight">abc</text:span><text:span text:style-name="code"> </text:span><text:span text:style-name="code_20_highlight">def</text:span><text:span text:style-name="code"> </text:span><text:span text:style-name="code_20_highlight">a</text:span><text:span text:style-name="code">10</text:span><text:span text:style-name="code_20_highlight">b</text:span></text:p>
          </table:table-cell>
        </table:table-row>
        <table:table-row>
          <table:table-cell office:value-type="string">
            <text:p text:style-name="Table_20_Contents"><text:span text:style-name="vim_20_command">\k</text:span></text:p>
          </table:table-cell>
          <table:table-cell office:value-type="string">
            <text:p text:style-name="Table_20_Contents">Keyword </text:p>
            <text:p text:style-name="Table_20_Contents">(defined by <text:span text:style-name="vim_20_command">'iskeyword'</text:span>)</text:p>
          </table:table-cell>
          <table:table-cell office:value-type="string">
            <text:p text:style-name="Table_20_Contents"><text:span text:style-name="vim_20_command">\k</text:span></text:p>
          </table:table-cell>
          <table:table-cell office:value-type="string">
            <text:p text:style-name="P34"><text:span text:style-name="code_20_highlight">abc</text:span><text:span text:style-name="code"> </text:span><text:span text:style-name="code_20_highlight">def</text:span><text:span text:style-name="code"> </text:span><text:span text:style-name="code_20_highlight">a10b</text:span></text:p>
          </table:table-cell>
        </table:table-row>
        <table:table-row>
          <table:table-cell office:value-type="string">
            <text:p text:style-name="Table_20_Contents"><text:span text:style-name="vim_20_command">\K</text:span></text:p>
          </table:table-cell>
          <table:table-cell office:value-type="string">
            <text:p text:style-name="Table_20_Contents">Keyword excluding digits</text:p>
          </table:table-cell>
          <table:table-cell office:value-type="string">
            <text:p text:style-name="Table_20_Contents"><text:span text:style-name="vim_20_command">\k</text:span></text:p>
          </table:table-cell>
          <table:table-cell office:value-type="string">
            <text:p text:style-name="P34"><text:span text:style-name="code_20_highlight">abc</text:span><text:span text:style-name="code"> </text:span><text:span text:style-name="code_20_highlight">def</text:span><text:span text:style-name="code"> </text:span><text:span text:style-name="code_20_highlight">a</text:span><text:span text:style-name="code">10</text:span><text:span text:style-name="code_20_highlight">b</text:span></text:p>
          </table:table-cell>
        </table:table-row>
        <table:table-row>
          <table:table-cell office:value-type="string">
            <text:p text:style-name="Table_20_Contents"><text:span text:style-name="vim_20_command">\f</text:span></text:p>
          </table:table-cell>
          <table:table-cell office:value-type="string">
            <text:p text:style-name="Table_20_Contents">File name </text:p>
            <text:p text:style-name="Table_20_Contents">(defined by <text:span text:style-name="vim_20_command">'isfname'</text:span>)</text:p>
          </table:table-cell>
          <table:table-cell office:value-type="string">
            <text:p text:style-name="Table_20_Contents"><text:span text:style-name="vim_20_command">\f</text:span></text:p>
          </table:table-cell>
          <table:table-cell office:value-type="string">
            <text:p text:style-name="P34"><text:span text:style-name="code_20_highlight">sam.txt</text:span><text:span text:style-name="code"> </text:span><text:span text:style-name="code_20_highlight">/root/sam.txt</text:span><text:span text:style-name="code"> </text:span><text:span text:style-name="code_20_highlight">f10.dat</text:span></text:p>
          </table:table-cell>
        </table:table-row>
        <table:table-row>
          <table:table-cell office:value-type="string">
            <text:p text:style-name="Table_20_Contents"><text:span text:style-name="vim_20_command">\F</text:span></text:p>
          </table:table-cell>
          <table:table-cell office:value-type="string">
            <text:p text:style-name="Table_20_Contents">File name excluding digits</text:p>
          </table:table-cell>
          <table:table-cell office:value-type="string">
            <text:p text:style-name="Table_20_Contents"><text:span text:style-name="vim_20_command">\F</text:span></text:p>
          </table:table-cell>
          <table:table-cell office:value-type="string">
            <text:p text:style-name="P34"><text:span text:style-name="code_20_highlight">sam.txt</text:span><text:span text:style-name="code"> </text:span><text:span text:style-name="code_20_highlight">/root/sam.txt</text:span><text:span text:style-name="code"> </text:span><text:span text:style-name="code_20_highlight">f</text:span><text:span text:style-name="code">10</text:span><text:span text:style-name="code_20_highlight">.dat</text:span></text:p>
          </table:table-cell>
        </table:table-row>
        <table:table-row>
          <table:table-cell office:value-type="string">
            <text:p text:style-name="Table_20_Contents"><text:span text:style-name="vim_20_command">\p</text:span></text:p>
          </table:table-cell>
          <table:table-cell office:value-type="string">
            <text:p text:style-name="Table_20_Contents">Printable </text:p>
            <text:p text:style-name="Table_20_Contents">(defined by <text:span text:style-name="vim_20_command">'isprint'</text:span>)</text:p>
          </table:table-cell>
          <table:table-cell office:value-type="string">
            <text:p text:style-name="Table_20_Contents"><text:span text:style-name="vim_20_command">\p</text:span></text:p>
          </table:table-cell>
          <table:table-cell office:value-type="string">
            <text:p text:style-name="P34"><text:span text:style-name="code_20_highlight">sam.txt </text:span><text:span text:style-name="code">^A^B^C</text:span><text:span text:style-name="code_20_highlight"> f10.dat</text:span></text:p>
          </table:table-cell>
        </table:table-row>
        <table:table-row>
          <table:table-cell office:value-type="string">
            <text:p text:style-name="Table_20_Contents"><text:span text:style-name="vim_20_command">\P</text:span></text:p>
          </table:table-cell>
          <table:table-cell office:value-type="string">
            <text:p text:style-name="Table_20_Contents">Pritable name excluding digits</text:p>
          </table:table-cell>
          <table:table-cell office:value-type="string">
            <text:p text:style-name="Table_20_Contents"><text:span text:style-name="vim_20_command">\P</text:span></text:p>
          </table:table-cell>
          <table:table-cell office:value-type="string">
            <text:p text:style-name="P34"><text:span text:style-name="code_20_highlight">sam.txt </text:span><text:span text:style-name="code">^A^B^C</text:span><text:span text:style-name="code_20_highlight"> f10.dat</text:span></text:p>
          </table:table-cell>
        </table:table-row>
        <table:table-row>
          <table:table-cell office:value-type="string">
            <text:p text:style-name="Table_20_Contents"><text:span text:style-name="vim_20_command">\s</text:span></text:p>
          </table:table-cell>
          <table:table-cell office:value-type="string">
            <text:p text:style-name="Table_20_Contents">Whitespace</text:p>
          </table:table-cell>
          <table:table-cell office:value-type="string">
            <text:p text:style-name="Table_20_Contents"><text:span text:style-name="vim_20_command">\s</text:span></text:p>
          </table:table-cell>
          <table:table-cell office:value-type="string">
            <text:p text:style-name="P34"><text:span text:style-name="code">Space</text:span><text:span text:style-name="code_20_highlight"> </text:span><text:span text:style-name="code">tab</text:span><text:span text:style-name="code_20_highlight"> <text:s text:c="6"/></text:span><text:span text:style-name="code">done</text:span></text:p>
          </table:table-cell>
        </table:table-row>
        <table:table-row>
          <table:table-cell office:value-type="string">
            <text:p text:style-name="Table_20_Contents"><text:span text:style-name="vim_20_command">\S</text:span></text:p>
          </table:table-cell>
          <table:table-cell office:value-type="string">
            <text:p text:style-name="Table_20_Contents">Non-whitespace</text:p>
          </table:table-cell>
          <table:table-cell office:value-type="string">
            <text:p text:style-name="Table_20_Contents"><text:span text:style-name="vim_20_command">\S</text:span></text:p>
          </table:table-cell>
          <table:table-cell office:value-type="string">
            <text:p text:style-name="P34"><text:span text:style-name="code_20_highlight">Space</text:span><text:span text:style-name="code"> </text:span><text:span text:style-name="code_20_highlight">tab</text:span><text:span text:style-name="code"> <text:s text:c="6"/></text:span><text:span text:style-name="code_20_highlight">done</text:span></text:p>
          </table:table-cell>
        </table:table-row>
        <table:table-row>
          <table:table-cell office:value-type="string">
            <text:p text:style-name="Table_20_Contents"><text:span text:style-name="vim_20_command">\d</text:span></text:p>
          </table:table-cell>
          <table:table-cell office:value-type="string">
            <text:p text:style-name="Table_20_Contents">Digit</text:p>
          </table:table-cell>
          <table:table-cell office:value-type="string">
            <text:p text:style-name="Table_20_Contents"><text:span text:style-name="vim_20_command">\d</text:span></text:p>
          </table:table-cell>
          <table:table-cell office:value-type="string">
            <text:p text:style-name="P34"><text:span text:style-name="code_20_highlight">1234</text:span><text:span text:style-name="code"> abc xyz</text:span></text:p>
          </table:table-cell>
        </table:table-row>
        <table:table-row>
          <table:table-cell office:value-type="string">
            <text:p text:style-name="Table_20_Contents"><text:span text:style-name="vim_20_command">\D</text:span></text:p>
          </table:table-cell>
          <table:table-cell office:value-type="string">
            <text:p text:style-name="Table_20_Contents">Non-digit</text:p>
          </table:table-cell>
          <table:table-cell office:value-type="string">
            <text:p text:style-name="Table_20_Contents"><text:span text:style-name="vim_20_command">\D</text:span></text:p>
          </table:table-cell>
          <table:table-cell office:value-type="string">
            <text:p text:style-name="P34"><text:span text:style-name="code">1234</text:span><text:span text:style-name="code_20_highlight"> abc xyz</text:span></text:p>
          </table:table-cell>
        </table:table-row>
        <table:table-row>
          <table:table-cell office:value-type="string">
            <text:p text:style-name="Table_20_Contents"><text:span text:style-name="vim_20_command">\x</text:span></text:p>
          </table:table-cell>
          <table:table-cell office:value-type="string">
            <text:p text:style-name="Table_20_Contents">Hex-digit</text:p>
          </table:table-cell>
          <table:table-cell office:value-type="string">
            <text:p text:style-name="Table_20_Contents"><text:span text:style-name="vim_20_command">\x</text:span></text:p>
          </table:table-cell>
          <table:table-cell office:value-type="string">
            <text:p text:style-name="P34"><text:span text:style-name="code_20_highlight">1234</text:span><text:span text:style-name="code"> </text:span><text:span text:style-name="code_20_highlight">abc</text:span><text:span text:style-name="code"> xyz</text:span></text:p>
          </table:table-cell>
        </table:table-row>
        <table:table-row>
          <table:table-cell office:value-type="string">
            <text:p text:style-name="Table_20_Contents"><text:span text:style-name="vim_20_command">\X</text:span></text:p>
          </table:table-cell>
          <table:table-cell office:value-type="string">
            <text:p text:style-name="Table_20_Contents">Non-hex digit</text:p>
          </table:table-cell>
          <table:table-cell office:value-type="string">
            <text:p text:style-name="Table_20_Contents"><text:span text:style-name="vim_20_command">\X</text:span></text:p>
          </table:table-cell>
          <table:table-cell office:value-type="string">
            <text:p text:style-name="P34"><text:span text:style-name="code">1234</text:span><text:span text:style-name="code_20_highlight"> </text:span><text:span text:style-name="code">abc</text:span><text:span text:style-name="code_20_highlight"> xyz</text:span></text:p>
          </table:table-cell>
        </table:table-row>
        <table:table-row>
          <table:table-cell office:value-type="string">
            <text:p text:style-name="Table_20_Contents"><text:span text:style-name="vim_20_command">\o</text:span></text:p>
          </table:table-cell>
          <table:table-cell office:value-type="string">
            <text:p text:style-name="Table_20_Contents">Octal-digit</text:p>
          </table:table-cell>
          <table:table-cell office:value-type="string">
            <text:p text:style-name="Table_20_Contents"><text:span text:style-name="vim_20_command">\o</text:span></text:p>
          </table:table-cell>
          <table:table-cell office:value-type="string">
            <text:p text:style-name="P34"><text:span text:style-name="code_20_highlight">1234567</text:span><text:span text:style-name="code">89</text:span><text:span text:style-name="code_20_highlight">0</text:span><text:span text:style-name="code"> abc xyz</text:span></text:p>
          </table:table-cell>
        </table:table-row>
        <table:table-row>
          <table:table-cell office:value-type="string">
            <text:p text:style-name="Table_20_Contents"><text:span text:style-name="vim_20_command">\O</text:span></text:p>
          </table:table-cell>
          <table:table-cell office:value-type="string">
            <text:p text:style-name="Table_20_Contents">Non-octal digit</text:p>
          </table:table-cell>
          <table:table-cell office:value-type="string">
            <text:p text:style-name="Table_20_Contents"><text:span text:style-name="vim_20_command">\O</text:span></text:p>
          </table:table-cell>
          <table:table-cell office:value-type="string">
            <text:p text:style-name="P34"><text:span text:style-name="code">1234567</text:span><text:span text:style-name="code_20_highlight">89</text:span><text:span text:style-name="code">0</text:span><text:span text:style-name="code_20_highlight"> abc xyz</text:span></text:p>
          </table:table-cell>
        </table:table-row>
        <table:table-row>
          <table:table-cell office:value-type="string">
            <text:p text:style-name="Table_20_Contents"><text:span text:style-name="vim_20_command">\w</text:span></text:p>
          </table:table-cell>
          <table:table-cell office:value-type="string">
            <text:p text:style-name="Table_20_Contents">Word character </text:p>
            <text:p text:style-name="Table_20_Contents">(a-z,A-Z,0-9, underscore)</text:p>
          </table:table-cell>
          <table:table-cell office:value-type="string">
            <text:p text:style-name="Table_20_Contents"><text:span text:style-name="vim_20_command">\w</text:span></text:p>
          </table:table-cell>
          <table:table-cell office:value-type="string">
            <text:p text:style-name="P34"><text:span text:style-name="code_20_highlight">_test10</text:span><text:span text:style-name="code"> -- </text:span><text:span text:style-name="code_20_highlight">a</text:span><text:span text:style-name="code"> -- </text:span><text:span text:style-name="code_20_highlight">test</text:span></text:p>
          </table:table-cell>
        </table:table-row>
        <table:table-row>
          <table:table-cell office:value-type="string">
            <text:p text:style-name="Table_20_Contents"><text:span text:style-name="vim_20_command">\w</text:span></text:p>
          </table:table-cell>
          <table:table-cell office:value-type="string">
            <text:p text:style-name="Table_20_Contents">Non-word character</text:p>
          </table:table-cell>
          <table:table-cell office:value-type="string">
            <text:p text:style-name="Table_20_Contents"><text:span text:style-name="vim_20_command">\W</text:span></text:p>
          </table:table-cell>
          <table:table-cell office:value-type="string">
            <text:p text:style-name="P34"><text:span text:style-name="code">_test10</text:span><text:span text:style-name="code_20_highlight"> -- </text:span><text:span text:style-name="code">a</text:span><text:span text:style-name="code_20_highlight"> -- </text:span><text:span text:style-name="code">test</text:span></text:p>
          </table:table-cell>
        </table:table-row>
      </table:table>
      <text:h text:style-name="Heading_20_3" text:outline-level="3">Modifiers</text:h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header-rows>
          <table:table-row>
            <table:table-cell office:value-type="string">
              <text:p text:style-name="Table_20_Heading">Pattern</text:p>
            </table:table-cell>
            <table:table-cell office:value-type="string">
              <text:p text:style-name="Table_20_Heading">Description</text:p>
            </table:table-cell>
            <table:table-cell office:value-type="string">
              <text:p text:style-name="Table_20_Heading">Example</text:p>
            </table:table-cell>
            <table:table-cell office:value-type="string">
              <text:p text:style-name="Table_20_Heading">Result</text:p>
            </table:table-cell>
          </table:table-row>
        </table:table-header-rows>
        <table:table-row>
          <table:table-cell office:value-type="string">
            <text:p text:style-name="Table_20_Contents"><text:span text:style-name="vim_20_command">\c</text:span></text:p>
          </table:table-cell>
          <table:table-cell office:value-type="string">
            <text:p text:style-name="Table_20_Contents">Ignore case</text:p>
          </table:table-cell>
          <table:table-cell office:value-type="string">
            <text:p text:style-name="Table_20_Contents"><text:span text:style-name="vim_20_command">\cabc</text:span></text:p>
          </table:table-cell>
          <table:table-cell office:value-type="string">
            <text:p text:style-name="Table_20_Contents"><text:span text:style-name="code_20_highlight">ABC</text:span><text:span text:style-name="code"> </text:span><text:span text:style-name="code_20_highlight">abc</text:span></text:p>
          </table:table-cell>
        </table:table-row>
        <table:table-row>
          <table:table-cell office:value-type="string">
            <text:p text:style-name="Table_20_Contents"><text:span text:style-name="vim_20_command">\C</text:span></text:p>
          </table:table-cell>
          <table:table-cell office:value-type="string">
            <text:p text:style-name="Table_20_Contents">Match case</text:p>
          </table:table-cell>
          <table:table-cell office:value-type="string">
            <text:p text:style-name="Table_20_Contents"><text:span text:style-name="vim_20_command">\ca\CBC</text:span></text:p>
          </table:table-cell>
          <table:table-cell office:value-type="string">
            <text:p text:style-name="Table_20_Contents"><text:span text:style-name="code_20_highlight">aBC</text:span><text:span text:style-name="code"> abc </text:span><text:span text:style-name="code_20_highlight">ABC</text:span></text:p>
          </table:table-cell>
        </table:table-row>
        <table:table-row>
          <table:table-cell office:value-type="string">
            <text:p text:style-name="Table_20_Contents"><text:span text:style-name="vim_20_command">\m</text:span></text:p>
          </table:table-cell>
          <table:table-cell table:number-columns-spanned="3" office:value-type="string">
            <text:p text:style-name="Table_20_Contents">Turn <text:span text:style-name="vim_20_command">'magic'</text:span> off </text:p>
          </table:table-cell>
          <table:covered-table-cell/>
          <table:covered-table-cell/>
        </table:table-row>
        <table:table-row>
          <table:table-cell office:value-type="string">
            <text:p text:style-name="Table_20_Contents"><text:span text:style-name="vim_20_command">\M</text:span></text:p>
          </table:table-cell>
          <table:table-cell table:number-columns-spanned="2" office:value-type="string">
            <text:p text:style-name="Table_20_Contents">Turn <text:span text:style-name="vim_20_command">'magic'</text:span> on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<text:span text:style-name="vim_20_command">\v</text:span></text:p>
          </table:table-cell>
          <table:table-cell table:number-columns-spanned="2" office:value-type="string">
            <text:p text:style-name="Table_20_Contents">Turn very magic on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<text:span text:style-name="vim_20_command">\V</text:span></text:p>
          </table:table-cell>
          <table:table-cell table:number-columns-spanned="2" office:value-type="string">
            <text:p text:style-name="Table_20_Contents">Turn off very magic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<text:span text:style-name="vim_20_command">\Z</text:span></text:p>
          </table:table-cell>
          <table:table-cell table:number-columns-spanned="3" office:value-type="string">
            <text:p text:style-name="Table_20_Contents">Ignore differences in Unicode combination characters</text:p>
          </table:table-cell>
          <table:covered-table-cell/>
          <table:covered-table-cell/>
        </table:table-row>
      </table:table>
      <text:h text:style-name="Heading_20_3" text:outline-level="3">Grouping and Repeats</text:h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header-rows>
          <table:table-row>
            <table:table-cell office:value-type="string">
              <text:p text:style-name="Table_20_Heading">Pattern</text:p>
            </table:table-cell>
            <table:table-cell office:value-type="string">
              <text:p text:style-name="Table_20_Heading">Description</text:p>
            </table:table-cell>
            <table:table-cell office:value-type="string">
              <text:p text:style-name="Table_20_Heading">Example</text:p>
            </table:table-cell>
            <table:table-cell office:value-type="string">
              <text:p text:style-name="Table_20_Heading">Result</text:p>
            </table:table-cell>
          </table:table-row>
        </table:table-header-rows>
        <table:table-row>
          <table:table-cell office:value-type="string">
            <text:p text:style-name="Table_20_Contents"><text:span text:style-name="vim_20_command">\~</text:span></text:p>
          </table:table-cell>
          <table:table-cell office:value-type="string">
            <text:p text:style-name="Table_20_Contents">Last substitute string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<text:span text:style-name="vim_20_command">\(xx\)</text:span></text:p>
          </table:table-cell>
          <table:table-cell office:value-type="string">
            <text:p text:style-name="Table_20_Contents">Grouping</text:p>
          </table:table-cell>
          <table:table-cell office:value-type="string">
            <text:p text:style-name="Table_20_Contents"><text:span text:style-name="code">/\(ab\)\1</text:span></text:p>
          </table:table-cell>
          <table:table-cell office:value-type="string">
            <text:p text:style-name="Table_20_Contents"><text:span text:style-name="code_20_highlight">abab</text:span><text:span text:style-name="code"> abx</text:span></text:p>
          </table:table-cell>
        </table:table-row>
        <table:table-row>
          <table:table-cell office:value-type="string">
            <text:p text:style-name="Table_20_Contents"><text:span text:style-name="vim_20_command">\1</text:span></text:p>
          </table:table-cell>
          <table:table-cell table:number-columns-spanned="2" office:value-type="string">
            <text:p text:style-name="Table_20_Contents">First match inside <text:span text:style-name="vim_20_command">\(...\)</text:span>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<text:span text:style-name="vim_20_command">\9</text:span></text:p>
          </table:table-cell>
          <table:table-cell table:number-columns-spanned="2" office:value-type="string">
            <text:p text:style-name="Table_20_Contents">Ninth match inside <text:span text:style-name="vim_20_command">\(...\)</text:span></text:p>
          </table:table-cell>
          <table:covered-table-cell/>
          <table:table-cell office:value-type="string">
            <text:p text:style-name="Table_20_Contents"/>
          </table:table-cell>
        </table:table-row>
      </table:table>
      <text:h text:style-name="Heading_20_3" text:outline-level="3">Sets of Characters</text:h>
      <table:table table:name="Table17" table:style-name="Table17">
        <table:table-column table:style-name="Table17.A" table:number-columns-repeated="3"/>
        <table:table-column table:style-name="Table17.D"/>
        <table:table-header-rows>
          <table:table-row table:style-name="Table17.1">
            <table:table-cell office:value-type="string">
              <text:p text:style-name="Table_20_Heading">Pattern</text:p>
            </table:table-cell>
            <table:table-cell office:value-type="string">
              <text:p text:style-name="Table_20_Heading">Description</text:p>
            </table:table-cell>
            <table:table-cell office:value-type="string">
              <text:p text:style-name="Table_20_Heading">Example</text:p>
            </table:table-cell>
            <table:table-cell office:value-type="string">
              <text:p text:style-name="Table_20_Heading">Result</text:p>
            </table:table-cell>
          </table:table-row>
        </table:table-header-rows>
        <table:table-row table:style-name="Table17.1">
          <table:table-cell office:value-type="string">
            <text:p text:style-name="Table_20_Contents"><text:span text:style-name="vim_20_command">[abc]</text:span></text:p>
          </table:table-cell>
          <table:table-cell office:value-type="string">
            <text:p text:style-name="Table_20_Contents">Any of the given characters</text:p>
          </table:table-cell>
          <table:table-cell office:value-type="string">
            <text:p text:style-name="Table_20_Contents"><text:span text:style-name="code">[abc]</text:span></text:p>
          </table:table-cell>
          <table:table-cell office:value-type="string">
            <text:p text:style-name="Table_20_Contents"><text:span text:style-name="code_20_highlight">abc</text:span><text:span text:style-name="code">defg</text:span><text:span text:style-name="code"><text:span text:style-name="code_20_highlight">aa</text:span></text:span><text:span text:style-name="code">xxyy</text:span><text:span text:style-name="code"><text:span text:style-name="code_20_highlight">cc</text:span></text:span></text:p>
          </table:table-cell>
        </table:table-row>
        <table:table-row table:style-name="Table17.1">
          <table:table-cell office:value-type="string">
            <text:p text:style-name="Table_20_Contents"><text:span text:style-name="vim_20_command">[a-f]</text:span></text:p>
          </table:table-cell>
          <table:table-cell office:value-type="string">
            <text:p text:style-name="Table_20_Contents">From a to f</text:p>
          </table:table-cell>
          <table:table-cell office:value-type="string">
            <text:p text:style-name="Table_20_Contents"><text:span text:style-name="code">[a-f]</text:span></text:p>
          </table:table-cell>
          <table:table-cell office:value-type="string">
            <text:p text:style-name="Table_20_Contents"><text:span text:style-name="code_20_highlight">a</text:span><text:span text:style-name="code">x</text:span><text:span text:style-name="code"><text:span text:style-name="code_20_highlight">b</text:span></text:span><text:span text:style-name="code">x</text:span><text:span text:style-name="code"><text:span text:style-name="code_20_highlight">ef</text:span></text:span><text:span text:style-name="code">xx</text:span></text:p>
          </table:table-cell>
        </table:table-row>
        <table:table-row table:style-name="Table17.1">
          <table:table-cell office:value-type="string">
            <text:p text:style-name="Table_20_Contents"><text:span text:style-name="vim_20_command">[^abc]</text:span></text:p>
          </table:table-cell>
          <table:table-cell office:value-type="string">
            <text:p text:style-name="Table_20_Contents">Any character except a,b, or c</text:p>
          </table:table-cell>
          <table:table-cell office:value-type="string">
            <text:p text:style-name="Table_20_Contents"><text:span text:style-name="code">[^a-f]</text:span></text:p>
          </table:table-cell>
          <table:table-cell office:value-type="string">
            <text:p text:style-name="Table_20_Contents"><text:span text:style-name="code">a</text:span><text:span text:style-name="code"><text:span text:style-name="code_20_highlight">x</text:span></text:span><text:span text:style-name="code">b</text:span><text:span text:style-name="code"><text:span text:style-name="code_20_highlight">x</text:span></text:span><text:span text:style-name="code">ef</text:span><text:span text:style-name="code"><text:span text:style-name="code_20_highlight">xx</text:span></text:span></text:p>
          </table:table-cell>
        </table:table-row>
        <table:table-row table:style-name="Table17.1">
          <table:table-cell office:value-type="string">
            <text:p text:style-name="Table_20_Contents"><text:span text:style-name="vim_20_command">\%[</text:span><text:span text:style-name="T1">string</text:span><text:span text:style-name="vim_20_command">]</text:span></text:p>
          </table:table-cell>
          <table:table-cell office:value-type="string">
            <text:p text:style-name="Table_20_Contents">Match as much of <text:span text:style-name="T1">string</text:span><text:span text:style-name="T5"> </text:span><text:span text:style-name="T3">as possible</text:span></text:p>
          </table:table-cell>
          <table:table-cell office:value-type="string">
            <text:p text:style-name="Table_20_Contents"><text:span text:style-name="code">a\%[bcd]</text:span></text:p>
          </table:table-cell>
          <table:table-cell office:value-type="string">
            <text:p text:style-name="Table_20_Contents"><text:span text:style-name="code_20_highlight">ab</text:span><text:span text:style-name="code">xx</text:span></text:p>
            <text:p text:style-name="Table_20_Contents"><text:span text:style-name="code_20_highlight">abc</text:span><text:span text:style-name="code">xx</text:span></text:p>
          </table:table-cell>
        </table:table-row>
      </table:table>
      <text:h text:style-name="Heading_20_3" text:outline-level="3">Anchors</text:h>
      <table:table table:name="Table18" table:style-name="Table18">
        <table:table-column table:style-name="Table18.A" table:number-columns-repeated="3"/>
        <table:table-column table:style-name="Table18.D"/>
        <table:table-header-rows>
          <table:table-row>
            <table:table-cell office:value-type="string">
              <text:p text:style-name="Table_20_Heading">Pattern</text:p>
            </table:table-cell>
            <table:table-cell office:value-type="string">
              <text:p text:style-name="Table_20_Heading">Description</text:p>
            </table:table-cell>
            <table:table-cell office:value-type="string">
              <text:p text:style-name="Table_20_Heading">Example</text:p>
            </table:table-cell>
            <table:table-cell office:value-type="string">
              <text:p text:style-name="Table_20_Heading">Action</text:p>
            </table:table-cell>
          </table:table-row>
        </table:table-header-rows>
        <table:table-row>
          <table:table-cell office:value-type="string">
            <text:p text:style-name="Table_20_Contents"><text:span text:style-name="vim_20_command">^</text:span></text:p>
          </table:table-cell>
          <table:table-cell office:value-type="string">
            <text:p text:style-name="Table_20_Contents">Start of line</text:p>
          </table:table-cell>
          <table:table-cell office:value-type="string">
            <text:p text:style-name="Table_20_Contents"><text:span text:style-name="code">^abc</text:span></text:p>
          </table:table-cell>
          <table:table-cell office:value-type="string">
            <text:p text:style-name="Table_20_Contents"><text:span text:style-name="code_20_highlight">abc</text:span><text:span text:style-name="code"> abc abc</text:span></text:p>
          </table:table-cell>
        </table:table-row>
        <table:table-row>
          <table:table-cell office:value-type="string">
            <text:p text:style-name="Table_20_Contents"><text:span text:style-name="vim_20_command">$</text:span></text:p>
          </table:table-cell>
          <table:table-cell office:value-type="string">
            <text:p text:style-name="Table_20_Contents">End of line</text:p>
          </table:table-cell>
          <table:table-cell office:value-type="string">
            <text:p text:style-name="Table_20_Contents"><text:span text:style-name="code">abc$</text:span></text:p>
          </table:table-cell>
          <table:table-cell office:value-type="string">
            <text:p text:style-name="Table_20_Contents"><text:span text:style-name="code">abc abc </text:span><text:span text:style-name="code"><text:span text:style-name="code_20_highlight">abc</text:span></text:span></text:p>
          </table:table-cell>
        </table:table-row>
        <table:table-row>
          <table:table-cell office:value-type="string">
            <text:p text:style-name="Table_20_Contents"><text:span text:style-name="vim_20_command">\_^</text:span></text:p>
          </table:table-cell>
          <table:table-cell office:value-type="string">
            <text:p text:style-name="Table_20_Contents">Start of line (can be inside pattern)</text:p>
          </table:table-cell>
          <table:table-cell office:value-type="string">
            <text:p text:style-name="Table_20_Contents"><text:span text:style-name="code">abc\_^def</text:span></text:p>
          </table:table-cell>
          <table:table-cell office:value-type="string">
            <text:p text:style-name="Table_20_Contents"><text:span text:style-name="code">line with </text:span><text:span text:style-name="code"><text:span text:style-name="code_20_highlight">abc</text:span></text:span></text:p>
            <text:p text:style-name="Table_20_Contents"><text:span text:style-name="code_20_highlight">def</text:span><text:span text:style-name="code"> on next</text:span></text:p>
          </table:table-cell>
        </table:table-row>
        <table:table-row>
          <table:table-cell office:value-type="string">
            <text:p text:style-name="Table_20_Contents"><text:span text:style-name="vim_20_command">\_$</text:span></text:p>
          </table:table-cell>
          <table:table-cell office:value-type="string">
            <text:p text:style-name="Table_20_Contents">End of line (can be inside pattern)</text:p>
          </table:table-cell>
          <table:table-cell office:value-type="string">
            <text:p text:style-name="Table_20_Contents"><text:span text:style-name="code">abc\_$def</text:span></text:p>
          </table:table-cell>
          <table:table-cell office:value-type="string">
            <text:p text:style-name="Table_20_Contents"><text:span text:style-name="code">line with </text:span><text:span text:style-name="code"><text:span text:style-name="code_20_highlight">abc</text:span></text:span></text:p>
            <text:p text:style-name="Table_20_Contents"><text:span text:style-name="code_20_highlight">def</text:span><text:span text:style-name="code"> on next</text:span></text:p>
          </table:table-cell>
        </table:table-row>
        <table:table-row>
          <table:table-cell office:value-type="string">
            <text:p text:style-name="Table_20_Contents"><text:span text:style-name="vim_20_command">\&lt;</text:span></text:p>
          </table:table-cell>
          <table:table-cell office:value-type="string">
            <text:p text:style-name="Table_20_Contents">Beginning of word</text:p>
          </table:table-cell>
          <table:table-cell office:value-type="string">
            <text:p text:style-name="Table_20_Contents"><text:span text:style-name="code">\&lt;abc</text:span></text:p>
          </table:table-cell>
          <table:table-cell office:value-type="string">
            <text:p text:style-name="Table_20_Contents"><text:span text:style-name="code_20_highlight">abc</text:span><text:span text:style-name="code"> xxabc</text:span></text:p>
          </table:table-cell>
        </table:table-row>
        <table:table-row>
          <table:table-cell office:value-type="string">
            <text:p text:style-name="Table_20_Contents"><text:span text:style-name="vim_20_command">\&gt;</text:span></text:p>
          </table:table-cell>
          <table:table-cell office:value-type="string">
            <text:p text:style-name="Table_20_Contents">End of word</text:p>
          </table:table-cell>
          <table:table-cell office:value-type="string">
            <text:p text:style-name="Table_20_Contents"><text:span text:style-name="code">abc\&gt;</text:span></text:p>
          </table:table-cell>
          <table:table-cell office:value-type="string">
            <text:p text:style-name="Table_20_Contents"><text:span text:style-name="code">abcxx xx</text:span><text:span text:style-name="code"><text:span text:style-name="code_20_highlight">abc</text:span></text:span><text:span text:style-name="code"> abcyy</text:span></text:p>
          </table:table-cell>
        </table:table-row>
        <table:table-row>
          <table:table-cell office:value-type="string">
            <text:p text:style-name="Table_20_Contents"><text:span text:style-name="vim_20_command">\%^</text:span></text:p>
          </table:table-cell>
          <table:table-cell office:value-type="string">
            <text:p text:style-name="Table_20_Contents">Beginning of file</text:p>
          </table:table-cell>
          <table:table-cell office:value-type="string">
            <text:p text:style-name="Table_20_Contents"><text:span text:style-name="code">\%^abc</text:span></text:p>
          </table:table-cell>
          <table:table-cell office:value-type="string">
            <text:p text:style-name="Table_20_Contents"><text:span text:style-name="code_20_highlight">abc</text:span></text:p>
            <text:p text:style-name="Table_20_Contents"><text:span text:style-name="code">abc</text:span></text:p>
          </table:table-cell>
        </table:table-row>
        <table:table-row>
          <table:table-cell office:value-type="string">
            <text:p text:style-name="Table_20_Contents"><text:span text:style-name="vim_20_command">\%$</text:span></text:p>
          </table:table-cell>
          <table:table-cell office:value-type="string">
            <text:p text:style-name="Table_20_Contents">End of file</text:p>
          </table:table-cell>
          <table:table-cell office:value-type="string">
            <text:p text:style-name="Table_20_Contents"><text:span text:style-name="code">abc\%$</text:span></text:p>
          </table:table-cell>
          <table:table-cell office:value-type="string">
            <text:p text:style-name="Table_20_Contents"><text:span text:style-name="code">abc</text:span></text:p>
            <text:p text:style-name="Table_20_Contents"><text:span text:style-name="code_20_highlight">abc</text:span></text:p>
          </table:table-cell>
        </table:table-row>
        <table:table-row>
          <table:table-cell office:value-type="string">
            <text:p text:style-name="Table_20_Contents"><text:span text:style-name="vim_20_command">\%V</text:span></text:p>
          </table:table-cell>
          <table:table-cell office:value-type="string">
            <text:p text:style-name="Table_20_Contents">Inside visual area</text:p>
          </table:table-cell>
          <table:table-cell office:value-type="string">
            <text:p text:style-name="Table_20_Contents"><text:span text:style-name="code"/></text:p>
          </table:table-cell>
          <table:table-cell office:value-type="string">
            <text:p text:style-name="Table_20_Contents"><text:span text:style-name="code"/></text:p>
          </table:table-cell>
        </table:table-row>
        <table:table-row>
          <table:table-cell office:value-type="string">
            <text:p text:style-name="Table_20_Contents"><text:span text:style-name="vim_20_command">\%#</text:span></text:p>
          </table:table-cell>
          <table:table-cell office:value-type="string">
            <text:p text:style-name="Table_20_Contents">Cursor position</text:p>
          </table:table-cell>
          <table:table-cell office:value-type="string">
            <text:p text:style-name="Table_20_Contents"><text:span text:style-name="code"/></text:p>
          </table:table-cell>
          <table:table-cell office:value-type="string">
            <text:p text:style-name="Table_20_Contents"><text:span text:style-name="code"/></text:p>
          </table:table-cell>
        </table:table-row>
        <table:table-row>
          <table:table-cell office:value-type="string">
            <text:p text:style-name="Table_20_Contents"><text:span text:style-name="vim_20_command">\%55l</text:span></text:p>
          </table:table-cell>
          <table:table-cell office:value-type="string">
            <text:p text:style-name="Table_20_Contents">Inside line 55</text:p>
          </table:table-cell>
          <table:table-cell office:value-type="string">
            <text:p text:style-name="Table_20_Contents"><text:span text:style-name="code"/></text:p>
          </table:table-cell>
          <table:table-cell office:value-type="string">
            <text:p text:style-name="Table_20_Contents"><text:span text:style-name="code"/></text:p>
          </table:table-cell>
        </table:table-row>
        <table:table-row>
          <table:table-cell office:value-type="string">
            <text:p text:style-name="Table_20_Contents"><text:span text:style-name="vim_20_command">\%5l</text:span></text:p>
          </table:table-cell>
          <table:table-cell office:value-type="string">
            <text:p text:style-name="Table_20_Contents">Inside column 5</text:p>
          </table:table-cell>
          <table:table-cell office:value-type="string">
            <text:p text:style-name="Table_20_Contents"><text:span text:style-name="code"/></text:p>
          </table:table-cell>
          <table:table-cell office:value-type="string">
            <text:p text:style-name="Table_20_Contents"><text:span text:style-name="code"/></text:p>
          </table:table-cell>
        </table:table-row>
        <table:table-row>
          <table:table-cell office:value-type="string">
            <text:p text:style-name="Table_20_Contents"><text:span text:style-name="vim_20_command">\%7l</text:span></text:p>
          </table:table-cell>
          <table:table-cell office:value-type="string">
            <text:p text:style-name="Table_20_Contents">Inside virtual column 7</text:p>
          </table:table-cell>
          <table:table-cell office:value-type="string">
            <text:p text:style-name="Table_20_Contents"><text:span text:style-name="code"/></text:p>
          </table:table-cell>
          <table:table-cell office:value-type="string">
            <text:p text:style-name="Table_20_Contents"><text:span text:style-name="code"/></text:p>
          </table:table-cell>
        </table:table-row>
        <table:table-row>
          <table:table-cell office:value-type="string">
            <text:p text:style-name="Table_20_Contents"><text:span text:style-name="vim_20_command">\%'</text:span><text:span text:style-name="T1">m</text:span></text:p>
          </table:table-cell>
          <table:table-cell office:value-type="string">
            <text:p text:style-name="Table_20_Contents">Mark <text:span text:style-name="T5">m</text:span> postion</text:p>
          </table:table-cell>
          <table:table-cell office:value-type="string">
            <text:p text:style-name="Table_20_Contents"><text:span text:style-name="code"/></text:p>
          </table:table-cell>
          <table:table-cell office:value-type="string">
            <text:p text:style-name="Table_20_Contents"><text:span text:style-name="code"/></text:p>
          </table:table-cell>
        </table:table-row>
        <table:table-row>
          <table:table-cell office:value-type="string">
            <text:p text:style-name="Table_20_Contents"><text:span text:style-name="vim_20_command">\zs</text:span></text:p>
          </table:table-cell>
          <table:table-cell office:value-type="string">
            <text:p text:style-name="Table_20_Contents">Set start of match</text:p>
          </table:table-cell>
          <table:table-cell office:value-type="string">
            <text:p text:style-name="Table_20_Contents"><text:span text:style-name="code"/></text:p>
          </table:table-cell>
          <table:table-cell office:value-type="string">
            <text:p text:style-name="Table_20_Contents"><text:span text:style-name="code"/></text:p>
          </table:table-cell>
        </table:table-row>
        <table:table-row>
          <table:table-cell office:value-type="string">
            <text:p text:style-name="Table_20_Contents"><text:span text:style-name="vim_20_command">\ze</text:span></text:p>
          </table:table-cell>
          <table:table-cell office:value-type="string">
            <text:p text:style-name="Table_20_Contents">Set end of match</text:p>
          </table:table-cell>
          <table:table-cell office:value-type="string">
            <text:p text:style-name="Table_20_Contents"><text:span text:style-name="code"/></text:p>
          </table:table-cell>
          <table:table-cell office:value-type="string">
            <text:p text:style-name="Table_20_Contents"><text:span text:style-name="code"/></text:p>
          </table:table-cell>
        </table:table-row>
      </table:table>
      <text:p text:style-name="Text_20_body"/>
      <text:h text:style-name="Heading_20_3" text:outline-level="3">Repeats and Wildcards</text:h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header-rows>
          <table:table-row>
            <table:table-cell office:value-type="string">
              <text:p text:style-name="Table_20_Heading"><text:span text:style-name="vim_20_command">Pattern</text:span></text:p>
            </table:table-cell>
            <table:table-cell office:value-type="string">
              <text:p text:style-name="Table_20_Heading">Description</text:p>
            </table:table-cell>
            <table:table-cell office:value-type="string">
              <text:p text:style-name="Table_20_Heading"><text:span text:style-name="vim_20_command">Example</text:span></text:p>
            </table:table-cell>
            <table:table-cell office:value-type="string">
              <text:p text:style-name="Table_20_Heading"><text:span text:style-name="code">Result</text:span></text:p>
            </table:table-cell>
          </table:table-row>
        </table:table-header-rows>
        <table:table-row>
          <table:table-cell office:value-type="string">
            <text:p text:style-name="Table_20_Contents"><text:span text:style-name="vim_20_command">.</text:span></text:p>
          </table:table-cell>
          <table:table-cell office:value-type="string">
            <text:p text:style-name="Table_20_Contents">Any single character</text:p>
          </table:table-cell>
          <table:table-cell office:value-type="string">
            <text:p text:style-name="Table_20_Contents"><text:span text:style-name="vim_20_command">a.c</text:span></text:p>
          </table:table-cell>
          <table:table-cell office:value-type="string">
            <text:p text:style-name="Table_20_Contents"><text:span text:style-name="code_20_highlight">abc</text:span><text:span text:style-name="code"> </text:span><text:span text:style-name="code_20_highlight">axc</text:span><text:span text:style-name="code"> ac</text:span></text:p>
          </table:table-cell>
        </table:table-row>
        <table:table-row>
          <table:table-cell office:value-type="string">
            <text:p text:style-name="Table_20_Contents"><text:span text:style-name="vim_20_command">\_.</text:span></text:p>
          </table:table-cell>
          <table:table-cell office:value-type="string">
            <text:p text:style-name="Table_20_Contents">Any single character (eol included)</text:p>
          </table:table-cell>
          <table:table-cell office:value-type="string">
            <text:p text:style-name="Table_20_Contents"><text:span text:style-name="vim_20_command">a\_.c</text:span></text:p>
          </table:table-cell>
          <table:table-cell office:value-type="string">
            <text:p text:style-name="Table_20_Contents"><text:span text:style-name="code_20_highlight">abc</text:span><text:span text:style-name="code"> </text:span><text:span text:style-name="code"><text:span text:style-name="code_20_highlight">a</text:span></text:span></text:p>
            <text:p text:style-name="Table_20_Contents"><text:span text:style-name="code_20_highlight">c</text:span><text:span text:style-name="code"> </text:span></text:p>
          </table:table-cell>
        </table:table-row>
        <table:table-row>
          <table:table-cell office:value-type="string">
            <text:p text:style-name="Table_20_Contents"><text:span text:style-name="vim_20_command">*</text:span></text:p>
          </table:table-cell>
          <table:table-cell office:value-type="string">
            <text:p text:style-name="Table_20_Contents">Repeat 0 or more times</text:p>
          </table:table-cell>
          <table:table-cell office:value-type="string">
            <text:p text:style-name="Table_20_Contents"><text:span text:style-name="vim_20_command">ab*</text:span></text:p>
          </table:table-cell>
          <table:table-cell office:value-type="string">
            <text:p text:style-name="Table_20_Contents"><text:span text:style-name="code_20_highlight">a</text:span><text:span text:style-name="code">x </text:span><text:span text:style-name="code_20_highlight">ab</text:span><text:span text:style-name="code">x </text:span><text:span text:style-name="code_20_highlight">abb</text:span><text:span text:style-name="code">x </text:span></text:p>
          </table:table-cell>
        </table:table-row>
        <table:table-row>
          <table:table-cell office:value-type="string">
            <text:p text:style-name="Table_20_Contents"><text:span text:style-name="vim_20_command">\+</text:span></text:p>
          </table:table-cell>
          <table:table-cell office:value-type="string">
            <text:p text:style-name="Table_20_Contents">Repeat 1 or more times</text:p>
          </table:table-cell>
          <table:table-cell office:value-type="string">
            <text:p text:style-name="Table_20_Contents"><text:span text:style-name="vim_20_command">ab\+</text:span></text:p>
          </table:table-cell>
          <table:table-cell office:value-type="string">
            <text:p text:style-name="Table_20_Contents"><text:span text:style-name="code">ax </text:span><text:span text:style-name="code_20_highlight">ab</text:span><text:span text:style-name="code">x </text:span><text:span text:style-name="code_20_highlight">abb</text:span><text:span text:style-name="code">x </text:span></text:p>
          </table:table-cell>
        </table:table-row>
        <table:table-row>
          <table:table-cell office:value-type="string">
            <text:p text:style-name="Table_20_Contents"><text:span text:style-name="vim_20_command">\=</text:span></text:p>
          </table:table-cell>
          <table:table-cell office:value-type="string">
            <text:p text:style-name="Table_20_Contents">Zero or one times </text:p>
          </table:table-cell>
          <table:table-cell office:value-type="string">
            <text:p text:style-name="Table_20_Contents"><text:span text:style-name="vim_20_command">ab\=</text:span></text:p>
          </table:table-cell>
          <table:table-cell office:value-type="string">
            <text:p text:style-name="Table_20_Contents"><text:span text:style-name="code_20_highlight">a</text:span><text:span text:style-name="code">x </text:span><text:span text:style-name="code_20_highlight">ab</text:span><text:span text:style-name="code">x </text:span><text:span text:style-name="code_20_highlight">ab</text:span><text:span text:style-name="code">bx </text:span></text:p>
          </table:table-cell>
        </table:table-row>
        <table:table-row>
          <table:table-cell office:value-type="string">
            <text:p text:style-name="Table_20_Contents"><text:span text:style-name="vim_20_command">\?</text:span></text:p>
          </table:table-cell>
          <table:table-cell office:value-type="string">
            <text:p text:style-name="Table_20_Contents">Zero or one times </text:p>
          </table:table-cell>
          <table:table-cell office:value-type="string">
            <text:p text:style-name="Table_20_Contents"><text:span text:style-name="vim_20_command">ab\?</text:span></text:p>
          </table:table-cell>
          <table:table-cell office:value-type="string">
            <text:p text:style-name="Table_20_Contents"><text:span text:style-name="code_20_highlight">a</text:span><text:span text:style-name="code">x </text:span><text:span text:style-name="code_20_highlight">ab</text:span><text:span text:style-name="code">x </text:span><text:span text:style-name="code_20_highlight">ab</text:span><text:span text:style-name="code">bx </text:span></text:p>
          </table:table-cell>
        </table:table-row>
        <table:table-row>
          <table:table-cell office:value-type="string">
            <text:p text:style-name="Table_20_Contents"><text:span text:style-name="vim_20_command">\{n,m}</text:span></text:p>
          </table:table-cell>
          <table:table-cell office:value-type="string">
            <text:p text:style-name="Table_20_Contents">Between n to m times</text:p>
          </table:table-cell>
          <table:table-cell office:value-type="string">
            <text:p text:style-name="Table_20_Contents"><text:span text:style-name="vim_20_command">ab\{2,3}</text:span></text:p>
          </table:table-cell>
          <table:table-cell office:value-type="string">
            <text:p text:style-name="Table_20_Contents"><text:span text:style-name="code">ab </text:span><text:span text:style-name="code_20_highlight">abb</text:span><text:span text:style-name="code"> </text:span><text:span text:style-name="code_20_highlight">abbb</text:span><text:span text:style-name="code"> </text:span><text:span text:style-name="code_20_highlight">abbb</text:span><text:span text:style-name="code">b</text:span></text:p>
          </table:table-cell>
        </table:table-row>
        <table:table-row>
          <table:table-cell office:value-type="string">
            <text:p text:style-name="Table_20_Contents"><text:span text:style-name="vim_20_command">\{n}</text:span></text:p>
          </table:table-cell>
          <table:table-cell office:value-type="string">
            <text:p text:style-name="Table_20_Contents">Exactly n times</text:p>
          </table:table-cell>
          <table:table-cell office:value-type="string">
            <text:p text:style-name="Table_20_Contents"><text:span text:style-name="vim_20_command">ab\{2}</text:span></text:p>
          </table:table-cell>
          <table:table-cell office:value-type="string">
            <text:p text:style-name="Table_20_Contents"><text:span text:style-name="code">ab </text:span><text:span text:style-name="code_20_highlight">abb</text:span><text:span text:style-name="code"> </text:span><text:span text:style-name="code_20_highlight">abb</text:span><text:span text:style-name="code">b </text:span><text:span text:style-name="code_20_highlight">abb</text:span><text:span text:style-name="code">bb</text:span></text:p>
          </table:table-cell>
        </table:table-row>
        <table:table-row>
          <table:table-cell office:value-type="string">
            <text:p text:style-name="Table_20_Contents"><text:span text:style-name="vim_20_command">\{n,}</text:span></text:p>
          </table:table-cell>
          <table:table-cell office:value-type="string">
            <text:p text:style-name="Table_20_Contents">At least n times</text:p>
          </table:table-cell>
          <table:table-cell office:value-type="string">
            <text:p text:style-name="Table_20_Contents"><text:span text:style-name="vim_20_command">ab\{2,}</text:span></text:p>
          </table:table-cell>
          <table:table-cell office:value-type="string">
            <text:p text:style-name="Table_20_Contents"><text:span text:style-name="code">ab </text:span><text:span text:style-name="code_20_highlight">abb</text:span><text:span text:style-name="code"> </text:span><text:span text:style-name="code_20_highlight">abbb</text:span><text:span text:style-name="code"> </text:span><text:span text:style-name="code_20_highlight">abbbb</text:span></text:p>
          </table:table-cell>
        </table:table-row>
        <table:table-row>
          <table:table-cell office:value-type="string">
            <text:p text:style-name="Table_20_Contents"><text:span text:style-name="vim_20_command">\{,m}</text:span></text:p>
          </table:table-cell>
          <table:table-cell office:value-type="string">
            <text:p text:style-name="Table_20_Contents">m or less times</text:p>
          </table:table-cell>
          <table:table-cell office:value-type="string">
            <text:p text:style-name="Table_20_Contents"><text:span text:style-name="vim_20_command">ab\{,2}</text:span></text:p>
          </table:table-cell>
          <table:table-cell office:value-type="string">
            <text:p text:style-name="Table_20_Contents"><text:span text:style-name="code_20_highlight">ab</text:span><text:span text:style-name="code"> </text:span><text:span text:style-name="code_20_highlight">abb</text:span><text:span text:style-name="code"> </text:span><text:span text:style-name="code_20_highlight">abb</text:span><text:span text:style-name="code">b </text:span><text:span text:style-name="code_20_highlight">abb</text:span><text:span text:style-name="code">bb</text:span></text:p>
          </table:table-cell>
        </table:table-row>
        <table:table-row>
          <table:table-cell office:value-type="string">
            <text:p text:style-name="Table_20_Contents"><text:span text:style-name="vim_20_command">\{}</text:span></text:p>
          </table:table-cell>
          <table:table-cell office:value-type="string">
            <text:p text:style-name="Table_20_Contents">0 or more times (like *)</text:p>
          </table:table-cell>
          <table:table-cell office:value-type="string">
            <text:p text:style-name="Table_20_Contents"><text:span text:style-name="vim_20_command">ab\{}</text:span></text:p>
          </table:table-cell>
          <table:table-cell office:value-type="string">
            <text:p text:style-name="Table_20_Contents"><text:span text:style-name="code_20_highlight">a</text:span><text:span text:style-name="code">x </text:span><text:span text:style-name="code_20_highlight">ab</text:span><text:span text:style-name="code"> </text:span><text:span text:style-name="code_20_highlight">abb</text:span><text:span text:style-name="code"> </text:span><text:span text:style-name="code_20_highlight">abbb</text:span><text:span text:style-name="code"> </text:span><text:span text:style-name="code_20_highlight">abbb</text:span></text:p>
          </table:table-cell>
        </table:table-row>
        <table:table-row>
          <table:table-cell office:value-type="string">
            <text:p text:style-name="Table_20_Contents"><text:span text:style-name="vim_20_command">\{-n,m}</text:span></text:p>
          </table:table-cell>
          <table:table-cell office:value-type="string">
            <text:p text:style-name="Table_20_Contents">Between n to m times, as few as possible</text:p>
          </table:table-cell>
          <table:table-cell office:value-type="string">
            <text:p text:style-name="Table_20_Contents"><text:span text:style-name="vim_20_command">ab\{-2,3}</text:span></text:p>
          </table:table-cell>
          <table:table-cell office:value-type="string">
            <text:p text:style-name="Table_20_Contents"><text:span text:style-name="code">ab </text:span><text:span text:style-name="code_20_highlight">abb</text:span><text:span text:style-name="code"> </text:span><text:span text:style-name="code_20_highlight">abb</text:span><text:span text:style-name="code">b </text:span><text:span text:style-name="code_20_highlight">abb</text:span><text:span text:style-name="code">bb</text:span></text:p>
          </table:table-cell>
        </table:table-row>
        <table:table-row>
          <table:table-cell office:value-type="string">
            <text:p text:style-name="Table_20_Contents"><text:span text:style-name="vim_20_command">\{-n}</text:span></text:p>
          </table:table-cell>
          <table:table-cell office:value-type="string">
            <text:p text:style-name="Table_20_Contents">Exactly n times, as few as possible</text:p>
          </table:table-cell>
          <table:table-cell office:value-type="string">
            <text:p text:style-name="Table_20_Contents"><text:span text:style-name="vim_20_command">ab\{-2}</text:span></text:p>
          </table:table-cell>
          <table:table-cell office:value-type="string">
            <text:p text:style-name="Table_20_Contents"><text:span text:style-name="code">ab </text:span><text:span text:style-name="code_20_highlight">abb</text:span><text:span text:style-name="code"> </text:span><text:span text:style-name="code_20_highlight">abb</text:span><text:span text:style-name="code">b </text:span><text:span text:style-name="code_20_highlight">abb</text:span><text:span text:style-name="code">bb</text:span></text:p>
          </table:table-cell>
        </table:table-row>
        <table:table-row>
          <table:table-cell office:value-type="string">
            <text:p text:style-name="Table_20_Contents"><text:span text:style-name="vim_20_command">\{-n,}</text:span></text:p>
          </table:table-cell>
          <table:table-cell office:value-type="string">
            <text:p text:style-name="Table_20_Contents">At least n times, as few as possible</text:p>
          </table:table-cell>
          <table:table-cell office:value-type="string">
            <text:p text:style-name="Table_20_Contents"><text:span text:style-name="vim_20_command">ab\{-2,}</text:span></text:p>
          </table:table-cell>
          <table:table-cell office:value-type="string">
            <text:p text:style-name="Table_20_Contents"><text:span text:style-name="code">ab </text:span><text:span text:style-name="code_20_highlight">abb</text:span><text:span text:style-name="code"> </text:span><text:span text:style-name="code_20_highlight">abb</text:span><text:span text:style-name="code">b </text:span><text:span text:style-name="code_20_highlight">abb</text:span><text:span text:style-name="code">bb</text:span></text:p>
          </table:table-cell>
        </table:table-row>
        <table:table-row>
          <table:table-cell office:value-type="string">
            <text:p text:style-name="Table_20_Contents"><text:span text:style-name="vim_20_command">\{-,m}</text:span></text:p>
          </table:table-cell>
          <table:table-cell office:value-type="string">
            <text:p text:style-name="Table_20_Contents">m or less times, as few as possible</text:p>
          </table:table-cell>
          <table:table-cell office:value-type="string">
            <text:p text:style-name="Table_20_Contents"><text:span text:style-name="vim_20_command">ab\{-,2}</text:span></text:p>
          </table:table-cell>
          <table:table-cell office:value-type="string">
            <text:p text:style-name="Table_20_Contents"><text:span text:style-name="code_20_highlight">a</text:span>b<text:span text:style-name="code"> </text:span><text:span text:style-name="code_20_highlight">a</text:span><text:span text:style-name="code">bb </text:span><text:span text:style-name="code_20_highlight">a</text:span><text:span text:style-name="code">bbb </text:span><text:span text:style-name="code_20_highlight">a</text:span><text:span text:style-name="code">bbbb</text:span></text:p>
          </table:table-cell>
        </table:table-row>
        <table:table-row>
          <table:table-cell office:value-type="string">
            <text:p text:style-name="Table_20_Contents"><text:span text:style-name="vim_20_command">\{-}</text:span></text:p>
          </table:table-cell>
          <table:table-cell office:value-type="string">
            <text:p text:style-name="Table_20_Contents">0 or more times (like *), as few as possible</text:p>
          </table:table-cell>
          <table:table-cell office:value-type="string">
            <text:p text:style-name="Table_20_Contents"><text:span text:style-name="vim_20_command">ab\{-}</text:span></text:p>
          </table:table-cell>
          <table:table-cell office:value-type="string">
            <text:p text:style-name="Table_20_Contents"><text:span text:style-name="code_20_highlight">a</text:span><text:span text:style-name="code">x </text:span><text:span text:style-name="code_20_highlight">a</text:span><text:span text:style-name="code">b </text:span><text:span text:style-name="code_20_highlight">a</text:span><text:span text:style-name="code">bb </text:span><text:span text:style-name="code_20_highlight">a</text:span><text:span text:style-name="code">bbb </text:span><text:span text:style-name="code_20_highlight">a</text:span><text:span text:style-name="code">bbb</text:span></text:p>
          </table:table-cell>
        </table:table-row>
      </table:table>
      <text:p text:style-name="Text_20_body"/>
      <text:h text:style-name="Heading_20_3" text:outline-level="3">Choices</text:h>
      <table:table table:name="Table20" table:style-name="Table20">
        <table:table-column table:style-name="Table20.A" table:number-columns-repeated="3"/>
        <table:table-column table:style-name="Table20.D"/>
        <table:table-header-rows>
          <table:table-row>
            <table:table-cell office:value-type="string">
              <text:p text:style-name="Table_20_Heading">Pattern</text:p>
            </table:table-cell>
            <table:table-cell office:value-type="string">
              <text:p text:style-name="Table_20_Heading">Description</text:p>
            </table:table-cell>
            <table:table-cell office:value-type="string">
              <text:p text:style-name="Table_20_Heading">Example</text:p>
            </table:table-cell>
            <table:table-cell office:value-type="string">
              <text:p text:style-name="Table_20_Heading">Result</text:p>
            </table:table-cell>
          </table:table-row>
        </table:table-header-rows>
        <table:table-row>
          <table:table-cell office:value-type="string">
            <text:p text:style-name="Table_20_Contents"><text:span text:style-name="vim_20_command">a|b</text:span></text:p>
          </table:table-cell>
          <table:table-cell office:value-type="string">
            <text:p text:style-name="Table_20_Contents"><text:span text:style-name="vim_20_command">a</text:span> or <text:span text:style-name="vim_20_command">b</text:span></text:p>
          </table:table-cell>
          <table:table-cell office:value-type="string">
            <text:p text:style-name="Table_20_Contents"><text:span text:style-name="vim_20_command">a|b</text:span></text:p>
          </table:table-cell>
          <table:table-cell office:value-type="string">
            <text:p text:style-name="Table_20_Contents"><text:span text:style-name="code_20_highlight">ab</text:span><text:span text:style-name="code">cdef c</text:span><text:span text:style-name="code_20_highlight">ba</text:span></text:p>
          </table:table-cell>
        </table:table-row>
        <table:table-row>
          <table:table-cell office:value-type="string">
            <text:p text:style-name="Table_20_Contents"><text:span text:style-name="vim_20_command">a\&amp;b</text:span></text:p>
          </table:table-cell>
          <table:table-cell office:value-type="string">
            <text:p text:style-name="Table_20_Contents"><text:span text:style-name="vim_20_command">a</text:span> followed by <text:span text:style-name="vim_20_command">b</text:span></text:p>
          </table:table-cell>
          <table:table-cell office:value-type="string">
            <text:p text:style-name="Table_20_Contents"><text:span text:style-name="vim_20_command">a\&amp;b</text:span></text:p>
          </table:table-cell>
          <table:table-cell office:value-type="string">
            <text:p text:style-name="Table_20_Contents"><text:span text:style-name="code_20_highlight">ab</text:span><text:span text:style-name="code"> ac</text:span></text:p>
          </table:table-cell>
        </table:table-row>
      </table:table>
      <text:p text:style-name="Text_20_body"/>
      <text:h text:style-name="Heading_20_3" text:outline-level="3">Zero Width Conditionals</text:h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header-rows>
          <table:table-row table:style-name="Table21.1">
            <table:table-cell table:style-name="Table21.A1" office:value-type="string">
              <text:p text:style-name="Table_20_Heading">Pattern</text:p>
            </table:table-cell>
            <table:table-cell table:style-name="Table21.A1" office:value-type="string">
              <text:p text:style-name="Table_20_Heading">Description</text:p>
            </table:table-cell>
            <table:table-cell table:style-name="Table21.A1" office:value-type="string">
              <text:p text:style-name="Table_20_Heading">Example</text:p>
            </table:table-cell>
            <table:table-cell table:style-name="Table21.A1" office:value-type="string">
              <text:p text:style-name="Table_20_Heading">Result</text:p>
            </table:table-cell>
          </table:table-row>
        </table:table-header-rows>
        <table:table-row table:style-name="Table21.1">
          <table:table-cell table:style-name="Table21.A1" office:value-type="string">
            <text:p text:style-name="Table_20_Contents"><text:span text:style-name="vim_20_command">\@&gt;</text:span></text:p>
          </table:table-cell>
          <table:table-cell table:style-name="Table21.A1" office:value-type="string">
            <text:p text:style-name="Table_20_Contents">Makes the <text:bookmark-start text:name="A"/>preceding<text:bookmark-end text:name="A"/> atom a whole pattern</text:p>
          </table:table-cell>
          <table:table-cell table:style-name="Table21.A1" office:value-type="string">
            <text:p text:style-name="Table_20_Contents"><text:span text:style-name="vim_20_command">\(a*\)ab</text:span></text:p>
            <text:p text:style-name="Table_20_Contents"><text:span text:style-name="vim_20_command"/></text:p>
            <text:p text:style-name="Table_20_Contents"><text:span text:style-name="vim_20_command">\(a*\)ab</text:span></text:p>
          </table:table-cell>
          <table:table-cell table:style-name="Table21.A1" office:value-type="string">
            <text:p text:style-name="Table_20_Contents"><text:span text:style-name="code_20_highlight">aaab</text:span></text:p>
            <text:p text:style-name="Table_20_Contents"><text:span text:style-name="code"/></text:p>
            <text:p text:style-name="Table_20_Contents"><text:span text:style-name="code">aaab</text:span></text:p>
          </table:table-cell>
        </table:table-row>
        <table:table-row table:style-name="Table21.1">
          <table:table-cell table:style-name="Table21.A1" office:value-type="string">
            <text:p text:style-name="Table_20_Contents"><text:span text:style-name="vim_20_command">\@=</text:span></text:p>
          </table:table-cell>
          <table:table-cell table:style-name="Table21.A1" office:value-type="string">
            <text:p text:style-name="Table_20_Contents">Zero with pattern match for the preceding atom which must follow.</text:p>
          </table:table-cell>
          <table:table-cell table:style-name="Table21.A1" office:value-type="string">
            <text:p text:style-name="Table_20_Contents"><text:span text:style-name="vim_20_command">foo\(bar\)\@=</text:span></text:p>
          </table:table-cell>
          <table:table-cell table:style-name="Table21.A1" office:value-type="string">
            <text:p text:style-name="Table_20_Contents"><text:span text:style-name="code_20_highlight">foo</text:span><text:span text:style-name="code">bar foofoo</text:span></text:p>
          </table:table-cell>
        </table:table-row>
        <table:table-row table:style-name="Table21.1">
          <table:table-cell table:style-name="Table21.A1" office:value-type="string">
            <text:p text:style-name="Table_20_Contents"><text:span text:style-name="vim_20_command">\@!</text:span></text:p>
          </table:table-cell>
          <table:table-cell table:style-name="Table21.A1" office:value-type="string">
            <text:p text:style-name="Table_20_Contents">Zero with pattern not matching for the preceding atom which must follow.</text:p>
          </table:table-cell>
          <table:table-cell table:style-name="Table21.A1" office:value-type="string">
            <text:p text:style-name="Table_20_Contents"><text:span text:style-name="vim_20_command">foo\(bar\)\@!</text:span></text:p>
          </table:table-cell>
          <table:table-cell table:style-name="Table21.A1" office:value-type="string">
            <text:p text:style-name="Table_20_Contents"><text:span text:style-name="code">foobar </text:span><text:span text:style-name="code_20_highlight">foo</text:span><text:span text:style-name="code">foo</text:span></text:p>
          </table:table-cell>
        </table:table-row>
        <table:table-row table:style-name="Table21.1">
          <table:table-cell table:style-name="Table21.A1" office:value-type="string">
            <text:p text:style-name="Table_20_Contents"><text:span text:style-name="vim_20_command">\@&lt;=</text:span></text:p>
          </table:table-cell>
          <table:table-cell table:style-name="Table21.A1" office:value-type="string">
            <text:p text:style-name="Table_20_Contents">Zero with pattern match for the preceding atom which must come before.</text:p>
          </table:table-cell>
          <table:table-cell table:style-name="Table21.A1" office:value-type="string">
            <text:p text:style-name="Table_20_Contents"><text:span text:style-name="vim_20_command">f[ox]*\(oo\)\@&lt;=</text:span></text:p>
          </table:table-cell>
          <table:table-cell table:style-name="Table21.A1" office:value-type="string">
            <text:p text:style-name="Table_20_Contents"><text:span text:style-name="code">foxo </text:span><text:span text:style-name="code_20_highlight">fxoo</text:span></text:p>
          </table:table-cell>
        </table:table-row>
        <table:table-row table:style-name="Table21.1">
          <table:table-cell table:style-name="Table21.A1" office:value-type="string">
            <text:p text:style-name="Table_20_Contents"><text:span text:style-name="vim_20_command">\@&lt;!</text:span></text:p>
          </table:table-cell>
          <table:table-cell table:style-name="Table21.A1" office:value-type="string">
            <text:p text:style-name="Table_20_Contents">Zero with pattern non-match for the preceding atom which must come before.</text:p>
          </table:table-cell>
          <table:table-cell table:style-name="Table21.A1" office:value-type="string">
            <text:p text:style-name="Table_20_Contents"><text:span text:style-name="vim_20_command">f[ox]*\(oo\)\@&lt;!</text:span></text:p>
          </table:table-cell>
          <table:table-cell table:style-name="Table21.A1" office:value-type="string">
            <text:p text:style-name="Table_20_Contents"><text:span text:style-name="code_20_highlight">fox</text:span><text:span text:style-name="code">o </text:span><text:span text:style-name="code_20_highlight">fxo</text:span><text:span text:style-name="code">o</text:span></text:p>
          </table:table-cell>
        </table:table-row>
      </table:table>
      <text:p text:style-name="Preformatted_20_Text"/>
      <text:h text:style-name="P18" text:outline-level="2">For programmers</text:h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row>
          <table:table-cell table:style-name="Table22.A1" office:value-type="string">
            <text:p text:style-name="Table_20_Heading">Command</text:p>
          </table:table-cell>
          <table:table-cell table:style-name="Table22.A1" office:value-type="string">
            <text:p text:style-name="Table_20_Heading">Go to</text:p>
          </table:table-cell>
          <table:table-cell table:style-name="Table22.A1" office:value-type="string">
            <text:p text:style-name="Table_20_Heading">If one tag</text:p>
          </table:table-cell>
          <table:table-cell table:style-name="Table22.A1" office:value-type="string">
            <text:p text:style-name="Table_20_Heading">If many</text:p>
          </table:table-cell>
          <table:table-cell table:style-name="Table22.E1" office:value-type="string">
            <text:p text:style-name="Table_20_Heading">Result in</text:p>
          </table:table-cell>
        </table:table-row>
        <table:table-row>
          <table:table-cell table:style-name="Table22.A2" office:value-type="string">
            <text:p text:style-name="Table_20_Contents"><text:span text:style-name="vim_20_command">:tag </text:span><text:span text:style-name="T1">{tag}</text:span></text:p>
          </table:table-cell>
          <table:table-cell table:style-name="Table22.A2" office:value-type="string">
            <text:p text:style-name="Table_20_Contents">Tag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E2" office:value-type="string">
            <text:p text:style-name="Table_20_Contents">Same window</text:p>
          </table:table-cell>
        </table:table-row>
        <table:table-row table:style-name="Table22.3">
          <table:table-cell table:style-name="Table22.A2" office:value-type="string">
            <text:p text:style-name="Table_20_Contents"><text:span text:style-name="vim_20_command">:tselect </text:span><text:span text:style-name="T1">{tag}</text:span></text:p>
          </table:table-cell>
          <table:table-cell table:style-name="Table22.A2" office:value-type="string">
            <text:p text:style-name="Table_20_Contents">Tag</text:p>
          </table:table-cell>
          <table:table-cell table:style-name="Table22.A2" office:value-type="string">
            <text:p text:style-name="Table_20_Contents">Select</text:p>
          </table:table-cell>
          <table:table-cell table:style-name="Table22.A2" office:value-type="string">
            <text:p text:style-name="Table_20_Contents">Select</text:p>
          </table:table-cell>
          <table:table-cell table:style-name="Table22.E2" office:value-type="string">
            <text:p text:style-name="Table_20_Contents">Same window</text:p>
          </table:table-cell>
        </table:table-row>
        <table:table-row>
          <table:table-cell table:style-name="Table22.A2" office:value-type="string">
            <text:p text:style-name="Table_20_Contents"><text:span text:style-name="vim_20_command">:tjump </text:span><text:span text:style-name="T1">{tag}</text:span></text:p>
          </table:table-cell>
          <table:table-cell table:style-name="Table22.A2" office:value-type="string">
            <text:p text:style-name="Table_20_Contents">Tag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A2" office:value-type="string">
            <text:p text:style-name="Table_20_Contents">Select</text:p>
          </table:table-cell>
          <table:table-cell table:style-name="Table22.E2" office:value-type="string">
            <text:p text:style-name="Table_20_Contents">Same Window</text:p>
          </table:table-cell>
        </table:table-row>
        <table:table-row>
          <table:table-cell table:style-name="Table22.A2" office:value-type="string">
            <text:p text:style-name="Table_20_Contents"><text:span text:style-name="vim_20_command">:stag </text:span><text:span text:style-name="T1">{tag}</text:span></text:p>
          </table:table-cell>
          <table:table-cell table:style-name="Table22.A2" office:value-type="string">
            <text:p text:style-name="Table_20_Contents">Tag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E2" office:value-type="string">
            <text:p text:style-name="Table_20_Contents">New window</text:p>
          </table:table-cell>
        </table:table-row>
        <table:table-row>
          <table:table-cell table:style-name="Table22.A2" office:value-type="string">
            <text:p text:style-name="Table_20_Contents"><text:span text:style-name="vim_20_command">:stselect </text:span><text:span text:style-name="T1">{tag}</text:span></text:p>
          </table:table-cell>
          <table:table-cell table:style-name="Table22.A2" office:value-type="string">
            <text:p text:style-name="Table_20_Contents">Tag</text:p>
          </table:table-cell>
          <table:table-cell table:style-name="Table22.A2" office:value-type="string">
            <text:p text:style-name="Table_20_Contents">Select</text:p>
          </table:table-cell>
          <table:table-cell table:style-name="Table22.A2" office:value-type="string">
            <text:p text:style-name="Table_20_Contents">Select</text:p>
          </table:table-cell>
          <table:table-cell table:style-name="Table22.E2" office:value-type="string">
            <text:p text:style-name="Table_20_Contents">New window</text:p>
          </table:table-cell>
        </table:table-row>
        <table:table-row>
          <table:table-cell table:style-name="Table22.A2" office:value-type="string">
            <text:p text:style-name="Table_20_Contents"><text:span text:style-name="vim_20_command">:stjump </text:span><text:span text:style-name="T1">{tag}</text:span></text:p>
          </table:table-cell>
          <table:table-cell table:style-name="Table22.A2" office:value-type="string">
            <text:p text:style-name="Table_20_Contents">Tag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A2" office:value-type="string">
            <text:p text:style-name="Table_20_Contents">Select</text:p>
          </table:table-cell>
          <table:table-cell table:style-name="Table22.E2" office:value-type="string">
            <text:p text:style-name="Table_20_Contents">New Window</text:p>
          </table:table-cell>
        </table:table-row>
        <table:table-row>
          <table:table-cell table:style-name="Table22.A2" office:value-type="string">
            <text:p text:style-name="Table_20_Contents"><text:span text:style-name="vim_20_command">:ptag </text:span><text:span text:style-name="T1">{tag}</text:span></text:p>
          </table:table-cell>
          <table:table-cell table:style-name="Table22.A2" office:value-type="string">
            <text:p text:style-name="Table_20_Contents">Tag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E2" office:value-type="string">
            <text:p text:style-name="Table_20_Contents">Preview Window</text:p>
          </table:table-cell>
        </table:table-row>
        <table:table-row>
          <table:table-cell table:style-name="Table22.A2" office:value-type="string">
            <text:p text:style-name="Table_20_Contents"><text:span text:style-name="vim_20_command">:ptselect</text:span></text:p>
          </table:table-cell>
          <table:table-cell table:style-name="Table22.A2" office:value-type="string">
            <text:p text:style-name="Table_20_Contents">Tag</text:p>
          </table:table-cell>
          <table:table-cell table:style-name="Table22.A2" office:value-type="string">
            <text:p text:style-name="Table_20_Contents">Select</text:p>
          </table:table-cell>
          <table:table-cell table:style-name="Table22.A2" office:value-type="string">
            <text:p text:style-name="Table_20_Contents">Select</text:p>
          </table:table-cell>
          <table:table-cell table:style-name="Table22.E2" office:value-type="string">
            <text:p text:style-name="Table_20_Contents">Preview Window</text:p>
          </table:table-cell>
        </table:table-row>
        <table:table-row>
          <table:table-cell table:style-name="Table22.A2" office:value-type="string">
            <text:p text:style-name="Table_20_Contents"><text:span text:style-name="vim_20_command">:ptjump</text:span></text:p>
          </table:table-cell>
          <table:table-cell table:style-name="Table22.A2" office:value-type="string">
            <text:p text:style-name="Table_20_Contents">Tag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A2" office:value-type="string">
            <text:p text:style-name="Table_20_Contents">Select</text:p>
          </table:table-cell>
          <table:table-cell table:style-name="Table22.E2" office:value-type="string">
            <text:p text:style-name="Table_20_Contents">Preview Window</text:p>
          </table:table-cell>
        </table:table-row>
        <table:table-row table:style-name="Table22.11">
          <table:table-cell table:style-name="Table22.A2" office:value-type="string">
            <text:p text:style-name="Table_20_Contents"><text:span text:style-name="vim_20_command">CTRL-]</text:span></text:p>
          </table:table-cell>
          <table:table-cell table:style-name="Table22.A2" office:value-type="string">
            <text:p text:style-name="Table_20_Contents">Tag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E2" office:value-type="string">
            <text:p text:style-name="Table_20_Contents">Same Window</text:p>
          </table:table-cell>
        </table:table-row>
        <table:table-row table:style-name="Table22.11">
          <table:table-cell table:style-name="Table22.A2" office:value-type="string">
            <text:p text:style-name="Table_20_Contents"><text:span text:style-name="vim_20_command">g]</text:span></text:p>
          </table:table-cell>
          <table:table-cell table:style-name="Table22.A2" office:value-type="string">
            <text:p text:style-name="Table_20_Contents">Tag</text:p>
          </table:table-cell>
          <table:table-cell table:style-name="Table22.A2" office:value-type="string">
            <text:p text:style-name="Table_20_Contents">Select</text:p>
          </table:table-cell>
          <table:table-cell table:style-name="Table22.A2" office:value-type="string">
            <text:p text:style-name="Table_20_Contents">Select</text:p>
          </table:table-cell>
          <table:table-cell table:style-name="Table22.E2" office:value-type="string">
            <text:p text:style-name="Table_20_Contents">Same Window</text:p>
          </table:table-cell>
        </table:table-row>
        <table:table-row table:style-name="Table22.11">
          <table:table-cell table:style-name="Table22.A2" office:value-type="string">
            <text:p text:style-name="Table_20_Contents"><text:span text:style-name="vim_20_command">g CTRL-]</text:span></text:p>
          </table:table-cell>
          <table:table-cell table:style-name="Table22.A2" office:value-type="string">
            <text:p text:style-name="Table_20_Contents">Tag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A2" office:value-type="string">
            <text:p text:style-name="Table_20_Contents">Select</text:p>
          </table:table-cell>
          <table:table-cell table:style-name="Table22.E2" office:value-type="string">
            <text:p text:style-name="Table_20_Contents">Same Window</text:p>
          </table:table-cell>
        </table:table-row>
        <table:table-row>
          <table:table-cell table:style-name="Table22.A2" office:value-type="string">
            <text:p text:style-name="Table_20_Contents"><text:span text:style-name="vim_20_command">gf</text:span></text:p>
          </table:table-cell>
          <table:table-cell table:style-name="Table22.A2" office:value-type="string">
            <text:p text:style-name="Table_20_Contents">File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A2" office:value-type="string">
            <text:p text:style-name="Table_20_Contents">N.A.</text:p>
          </table:table-cell>
          <table:table-cell table:style-name="Table22.E2" office:value-type="string">
            <text:p text:style-name="Table_20_Contents">Same Window</text:p>
          </table:table-cell>
        </table:table-row>
        <table:table-row>
          <table:table-cell table:style-name="Table22.A2" office:value-type="string">
            <text:p text:style-name="Table_20_Contents"><text:span text:style-name="vim_20_command">CRL-Wf</text:span></text:p>
          </table:table-cell>
          <table:table-cell table:style-name="Table22.A2" office:value-type="string">
            <text:p text:style-name="Table_20_Contents">File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A2" office:value-type="string">
            <text:p text:style-name="Table_20_Contents">N.A.</text:p>
          </table:table-cell>
          <table:table-cell table:style-name="Table22.E2" office:value-type="string">
            <text:p text:style-name="Table_20_Contents">Same Window</text:p>
          </table:table-cell>
        </table:table-row>
        <table:table-row>
          <table:table-cell table:style-name="Table22.A2" office:value-type="string">
            <text:p text:style-name="Table_20_Contents"><text:span text:style-name="vim_20_command">CTRL-Wgf</text:span></text:p>
          </table:table-cell>
          <table:table-cell table:style-name="Table22.A2" office:value-type="string">
            <text:p text:style-name="Table_20_Contents">File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A2" office:value-type="string">
            <text:p text:style-name="Table_20_Contents">N.A.</text:p>
          </table:table-cell>
          <table:table-cell table:style-name="Table22.E2" office:value-type="string">
            <text:p text:style-name="Table_20_Contents">New tab</text:p>
          </table:table-cell>
        </table:table-row>
        <table:table-row>
          <table:table-cell table:style-name="Table22.A2" office:value-type="string">
            <text:p text:style-name="Table_20_Contents"><text:span text:style-name="vim_20_command">CTRL-W]</text:span></text:p>
          </table:table-cell>
          <table:table-cell table:style-name="Table22.A2" office:value-type="string">
            <text:p text:style-name="Table_20_Contents">Tag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E2" office:value-type="string">
            <text:p text:style-name="Table_20_Contents">New Window</text:p>
          </table:table-cell>
        </table:table-row>
        <table:table-row>
          <table:table-cell table:style-name="Table22.A2" office:value-type="string">
            <text:p text:style-name="Table_20_Contents"><text:span text:style-name="vim_20_command">CTRL-Wg]</text:span></text:p>
          </table:table-cell>
          <table:table-cell table:style-name="Table22.A2" office:value-type="string">
            <text:p text:style-name="Table_20_Contents">Tag</text:p>
          </table:table-cell>
          <table:table-cell table:style-name="Table22.A2" office:value-type="string">
            <text:p text:style-name="Table_20_Contents">Select</text:p>
          </table:table-cell>
          <table:table-cell table:style-name="Table22.A2" office:value-type="string">
            <text:p text:style-name="Table_20_Contents">Select</text:p>
          </table:table-cell>
          <table:table-cell table:style-name="Table22.E2" office:value-type="string">
            <text:p text:style-name="Table_20_Contents">New Window</text:p>
          </table:table-cell>
        </table:table-row>
        <table:table-row>
          <table:table-cell table:style-name="Table22.A2" office:value-type="string">
            <text:p text:style-name="Table_20_Contents"><text:span text:style-name="vim_20_command">CTRL-wgCTRL-]</text:span></text:p>
          </table:table-cell>
          <table:table-cell table:style-name="Table22.A2" office:value-type="string">
            <text:p text:style-name="Table_20_Contents">Tag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A2" office:value-type="string">
            <text:p text:style-name="Table_20_Contents">Select</text:p>
          </table:table-cell>
          <table:table-cell table:style-name="Table22.E2" office:value-type="string">
            <text:p text:style-name="Table_20_Contents">New Window</text:p>
          </table:table-cell>
        </table:table-row>
        <table:table-row>
          <table:table-cell table:style-name="Table22.A2" office:value-type="string">
            <text:p text:style-name="Table_20_Contents"><text:span text:style-name="vim_20_command">CTRL-W}</text:span></text:p>
          </table:table-cell>
          <table:table-cell table:style-name="Table22.A2" office:value-type="string">
            <text:p text:style-name="Table_20_Contents">Tag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E2" office:value-type="string">
            <text:p text:style-name="Table_20_Contents">Preview Window</text:p>
          </table:table-cell>
        </table:table-row>
        <table:table-row>
          <table:table-cell table:style-name="Table22.A2" office:value-type="string">
            <text:p text:style-name="Table_20_Contents"><text:span text:style-name="vim_20_command">CTRL-Wg}</text:span></text:p>
          </table:table-cell>
          <table:table-cell table:style-name="Table22.A2" office:value-type="string">
            <text:p text:style-name="Table_20_Contents">Tag</text:p>
          </table:table-cell>
          <table:table-cell table:style-name="Table22.A2" office:value-type="string">
            <text:p text:style-name="Table_20_Contents">Jump</text:p>
          </table:table-cell>
          <table:table-cell table:style-name="Table22.A2" office:value-type="string">
            <text:p text:style-name="Table_20_Contents">Select</text:p>
          </table:table-cell>
          <table:table-cell table:style-name="Table22.E2" office:value-type="string">
            <text:p text:style-name="Table_20_Contents">Preview Window</text:p>
          </table:table-cell>
        </table:table-row>
      </table:table>
      <text:p text:style-name="Text_20_body"><text:span text:style-name="vim_20_command">CTRL-Wd</text:span><text:tab/>Split and jump to definition</text:p>
      <text:p text:style-name="QuickSingleCommand"><text:span text:style-name="vim_20_command">CTRL-Wi</text:span><text:tab/>Split and jump to declaration of id</text:p>
      <text:p text:style-name="QuickSingleCommand"><text:span text:style-name="T1">[number]</text:span><text:span text:style-name="vim_20_command">&gt;&gt;</text:span><text:tab/>Right shift lines</text:p>
      <text:p text:style-name="QuickSingleCommand"><text:span text:style-name="vim_20_command">&gt;</text:span><text:span text:style-name="T1">{motion}</text:span><text:tab/>Right shift lines to <text:span text:style-name="T1">{motion}</text:span><text:span text:style-name="T5">.</text:span></text:p>
      <text:p text:style-name="QuickSingleCommand"><text:span text:style-name="vim_20_command">&lt;&lt;</text:span><text:tab/>Left shift</text:p>
      <text:p text:style-name="QuickSingleCommand"><text:span text:style-name="vim_20_command">&lt;</text:span><text:span text:style-name="T1">{motion}</text:span><text:tab/>Left shift lines to <text:span text:style-name="T1">{motion}</text:span><text:span text:style-name="T5">.</text:span></text:p>
      <text:p text:style-name="QuickSingleCommand"><text:span text:style-name="vim_20_command">=</text:span><text:span text:style-name="T1">{motion}</text:span><text:tab/>Reindent</text:p>
      <text:p text:style-name="QuickSingleCommand"><text:span text:style-name="vim_20_command">=%</text:span><text:tab/>Reindent to matching curly bracket</text:p>
      <text:p text:style-name="QuickSingleCommand"><text:span text:style-name="vim_20_command">==</text:span><text:tab/>Reindent line</text:p>
      <text:p text:style-name="QuickSingleCommand"><text:span text:style-name="vim_20_command">[p</text:span><text:tab/>Paste but with current indent</text:p>
      <text:p text:style-name="QuickSingleCommand"><text:span text:style-name="vim_20_command">%</text:span><text:tab/>Match curly bracket</text:p>
      <text:p text:style-name="QuickSingleCommand"><text:span text:style-name="vim_20_command">K</text:span><text:tab/>Keyword lookup</text:p>
      <text:p text:style-name="QuickSingleCommand"><text:span text:style-name="vim_20_command">CTRL-X</text:span><text:tab/>Increment the number under the cursor</text:p>
      <text:p text:style-name="QuickSingleCommand"><text:span text:style-name="vim_20_command">CTRL-A</text:span><text:tab/>Decrement the number under the cursor</text:p>
      <text:p text:style-name="QuickSingleCommand"><text:span text:style-name="vim_20_command">K</text:span><text:tab/>Do a man on the keyword under the cursor</text:p>
      <text:h text:style-name="Heading_20_2" text:outline-level="2">Program searches</text:h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>
          <table:table-cell table:style-name="Table23.A1" office:value-type="string">
            <text:p text:style-name="Table_20_Heading">Command</text:p>
          </table:table-cell>
          <table:table-cell table:style-name="Table23.A1" office:value-type="string">
            <text:p text:style-name="Table_20_Heading">Search For</text:p>
          </table:table-cell>
          <table:table-cell table:style-name="Table23.A1" office:value-type="string">
            <text:p text:style-name="Table_20_Heading">Start</text:p>
          </table:table-cell>
          <table:table-cell table:style-name="Table23.D1" office:value-type="string">
            <text:p text:style-name="Table_20_Heading">Result</text:p>
          </table:table-cell>
        </table:table-row>
        <table:table-row>
          <table:table-cell table:style-name="Table23.A2" office:value-type="string">
            <text:p text:style-name="Table_20_Contents"><text:span text:style-name="vim_20_command">[d</text:span></text:p>
          </table:table-cell>
          <table:table-cell table:style-name="Table23.A2" office:value-type="string">
            <text:p text:style-name="Table_20_Contents">Macro definition</text:p>
          </table:table-cell>
          <table:table-cell table:style-name="Table23.A2" office:value-type="string">
            <text:p text:style-name="Table_20_Contents">Start of file</text:p>
          </table:table-cell>
          <table:table-cell table:style-name="Table23.D2" office:value-type="string">
            <text:p text:style-name="Table_20_Contents">Show line</text:p>
          </table:table-cell>
        </table:table-row>
        <table:table-row>
          <table:table-cell table:style-name="Table23.A2" office:value-type="string">
            <text:p text:style-name="Table_20_Contents"><text:span text:style-name="vim_20_command">]d</text:span></text:p>
          </table:table-cell>
          <table:table-cell table:style-name="Table23.A2" office:value-type="string">
            <text:p text:style-name="Table_20_Contents">Macro definition</text:p>
          </table:table-cell>
          <table:table-cell table:style-name="Table23.A2" office:value-type="string">
            <text:p text:style-name="Table_20_Contents">Current position</text:p>
          </table:table-cell>
          <table:table-cell table:style-name="Table23.D2" office:value-type="string">
            <text:p text:style-name="Table_20_Contents">Show line</text:p>
          </table:table-cell>
        </table:table-row>
        <table:table-row>
          <table:table-cell table:style-name="Table23.A2" office:value-type="string">
            <text:p text:style-name="Table_20_Contents"><text:span text:style-name="vim_20_command">[D</text:span></text:p>
          </table:table-cell>
          <table:table-cell table:style-name="Table23.A2" office:value-type="string">
            <text:p text:style-name="Table_20_Contents">Macro definition</text:p>
          </table:table-cell>
          <table:table-cell table:style-name="Table23.A2" office:value-type="string">
            <text:p text:style-name="Table_20_Contents">Start of file</text:p>
          </table:table-cell>
          <table:table-cell table:style-name="Table23.D2" office:value-type="string">
            <text:p text:style-name="Table_20_Contents">Show all</text:p>
          </table:table-cell>
        </table:table-row>
        <table:table-row>
          <table:table-cell table:style-name="Table23.A2" office:value-type="string">
            <text:p text:style-name="Table_20_Contents"><text:span text:style-name="vim_20_command">]D</text:span></text:p>
          </table:table-cell>
          <table:table-cell table:style-name="Table23.A2" office:value-type="string">
            <text:p text:style-name="Table_20_Contents">Macro definition</text:p>
          </table:table-cell>
          <table:table-cell table:style-name="Table23.A2" office:value-type="string">
            <text:p text:style-name="Table_20_Contents">Current position</text:p>
          </table:table-cell>
          <table:table-cell table:style-name="Table23.D2" office:value-type="string">
            <text:p text:style-name="Table_20_Contents">Show all</text:p>
          </table:table-cell>
        </table:table-row>
        <table:table-row>
          <table:table-cell table:style-name="Table23.A2" office:value-type="string">
            <text:p text:style-name="Table_20_Contents"><text:span text:style-name="vim_20_command">[ CTRL-D</text:span></text:p>
          </table:table-cell>
          <table:table-cell table:style-name="Table23.A2" office:value-type="string">
            <text:p text:style-name="Table_20_Contents">Macro definition</text:p>
          </table:table-cell>
          <table:table-cell table:style-name="Table23.A2" office:value-type="string">
            <text:p text:style-name="Table_20_Contents">Start of file</text:p>
          </table:table-cell>
          <table:table-cell table:style-name="Table23.D2" office:value-type="string">
            <text:p text:style-name="Table_20_Contents">Jump</text:p>
          </table:table-cell>
        </table:table-row>
        <table:table-row>
          <table:table-cell table:style-name="Table23.A2" office:value-type="string">
            <text:p text:style-name="Table_20_Contents"><text:span text:style-name="vim_20_command">] CTRL-D</text:span></text:p>
          </table:table-cell>
          <table:table-cell table:style-name="Table23.A2" office:value-type="string">
            <text:p text:style-name="Table_20_Contents">Macro definition</text:p>
          </table:table-cell>
          <table:table-cell table:style-name="Table23.A2" office:value-type="string">
            <text:p text:style-name="Table_20_Contents">Current position</text:p>
          </table:table-cell>
          <table:table-cell table:style-name="Table23.D2" office:value-type="string">
            <text:p text:style-name="Table_20_Contents">Jump</text:p>
          </table:table-cell>
        </table:table-row>
        <table:table-row>
          <table:table-cell table:style-name="Table23.A2" office:value-type="string">
            <text:p text:style-name="Table_20_Contents"><text:span text:style-name="vim_20_command">CTRL-W d</text:span></text:p>
          </table:table-cell>
          <table:table-cell table:style-name="Table23.A2" office:value-type="string">
            <text:p text:style-name="Table_20_Contents">Macro definition</text:p>
          </table:table-cell>
          <table:table-cell table:style-name="Table23.A2" office:value-type="string">
            <text:p text:style-name="Table_20_Contents">Start of file</text:p>
          </table:table-cell>
          <table:table-cell table:style-name="Table23.D2" office:value-type="string">
            <text:p text:style-name="Table_20_Contents">New window</text:p>
          </table:table-cell>
        </table:table-row>
        <table:table-row>
          <table:table-cell table:style-name="Table23.A2" office:value-type="string">
            <text:p text:style-name="Table_20_Contents"><text:span text:style-name="vim_20_command">CTRL-W i</text:span></text:p>
          </table:table-cell>
          <table:table-cell table:style-name="Table23.A2" office:value-type="string">
            <text:p text:style-name="Table_20_Contents">Line containing word</text:p>
          </table:table-cell>
          <table:table-cell table:style-name="Table23.A2" office:value-type="string">
            <text:p text:style-name="Table_20_Contents">Start of file</text:p>
          </table:table-cell>
          <table:table-cell table:style-name="Table23.D2" office:value-type="string">
            <text:p text:style-name="Table_20_Contents">Open new window</text:p>
          </table:table-cell>
        </table:table-row>
        <table:table-row>
          <table:table-cell table:style-name="Table23.A2" office:value-type="string">
            <text:p text:style-name="Table_20_Contents"><text:span text:style-name="vim_20_command">[ CTRL-I</text:span></text:p>
          </table:table-cell>
          <table:table-cell table:style-name="Table23.A2" office:value-type="string">
            <text:p text:style-name="Table_20_Contents">Line containing word</text:p>
          </table:table-cell>
          <table:table-cell table:style-name="Table23.A2" office:value-type="string">
            <text:p text:style-name="Table_20_Contents">Start of file</text:p>
          </table:table-cell>
          <table:table-cell table:style-name="Table23.D2" office:value-type="string">
            <text:p text:style-name="Table_20_Contents">Jump</text:p>
          </table:table-cell>
        </table:table-row>
        <table:table-row>
          <table:table-cell table:style-name="Table23.A2" office:value-type="string">
            <text:p text:style-name="Table_20_Contents"><text:span text:style-name="vim_20_command">] CTRL-I</text:span></text:p>
          </table:table-cell>
          <table:table-cell table:style-name="Table23.A2" office:value-type="string">
            <text:p text:style-name="Table_20_Contents">Line containing word</text:p>
          </table:table-cell>
          <table:table-cell table:style-name="Table23.A2" office:value-type="string">
            <text:p text:style-name="Table_20_Contents">Current position</text:p>
          </table:table-cell>
          <table:table-cell table:style-name="Table23.D2" office:value-type="string">
            <text:p text:style-name="Table_20_Contents">Jump</text:p>
          </table:table-cell>
        </table:table-row>
        <table:table-row>
          <table:table-cell table:style-name="Table23.A2" office:value-type="string">
            <text:p text:style-name="Table_20_Contents"><text:span text:style-name="vim_20_command">[i</text:span></text:p>
          </table:table-cell>
          <table:table-cell table:style-name="Table23.A2" office:value-type="string">
            <text:p text:style-name="Table_20_Contents">Line containing word</text:p>
          </table:table-cell>
          <table:table-cell table:style-name="Table23.A2" office:value-type="string">
            <text:p text:style-name="Table_20_Contents">Start of file</text:p>
          </table:table-cell>
          <table:table-cell table:style-name="Table23.D2" office:value-type="string">
            <text:p text:style-name="Table_20_Contents">Show line</text:p>
          </table:table-cell>
        </table:table-row>
        <table:table-row>
          <table:table-cell table:style-name="Table23.A2" office:value-type="string">
            <text:p text:style-name="Table_20_Contents"><text:span text:style-name="vim_20_command">]i</text:span></text:p>
          </table:table-cell>
          <table:table-cell table:style-name="Table23.A2" office:value-type="string">
            <text:p text:style-name="Table_20_Contents">Line containing word</text:p>
          </table:table-cell>
          <table:table-cell table:style-name="Table23.A2" office:value-type="string">
            <text:p text:style-name="Table_20_Contents">Current position</text:p>
          </table:table-cell>
          <table:table-cell table:style-name="Table23.D2" office:value-type="string">
            <text:p text:style-name="Table_20_Contents">Show line</text:p>
          </table:table-cell>
        </table:table-row>
        <table:table-row>
          <table:table-cell table:style-name="Table23.A2" office:value-type="string">
            <text:p text:style-name="Table_20_Contents"><text:span text:style-name="vim_20_command">[I</text:span></text:p>
          </table:table-cell>
          <table:table-cell table:style-name="Table23.A2" office:value-type="string">
            <text:p text:style-name="Table_20_Contents">Line containing word</text:p>
          </table:table-cell>
          <table:table-cell table:style-name="Table23.A2" office:value-type="string">
            <text:p text:style-name="Table_20_Contents">Start of file</text:p>
          </table:table-cell>
          <table:table-cell table:style-name="Table23.D2" office:value-type="string">
            <text:p text:style-name="Table_20_Contents">List all</text:p>
          </table:table-cell>
        </table:table-row>
        <table:table-row>
          <table:table-cell table:style-name="Table23.A2" office:value-type="string">
            <text:p text:style-name="Table_20_Contents"><text:span text:style-name="vim_20_command">]I</text:span></text:p>
          </table:table-cell>
          <table:table-cell table:style-name="Table23.A2" office:value-type="string">
            <text:p text:style-name="Table_20_Contents">Line containing word</text:p>
          </table:table-cell>
          <table:table-cell table:style-name="Table23.A2" office:value-type="string">
            <text:p text:style-name="Table_20_Contents">Current position</text:p>
          </table:table-cell>
          <table:table-cell table:style-name="Table23.D2" office:value-type="string">
            <text:p text:style-name="Table_20_Contents">List all</text:p>
          </table:table-cell>
        </table:table-row>
      </table:table>
      <text:p text:style-name="QuickSingleCommand"><text:span text:style-name="vim_20_command">[#</text:span><text:tab/>Go to the next unmatched #if/#else/#endif</text:p>
      <text:p text:style-name="QuickSingleCommand"><text:span text:style-name="vim_20_command">]#</text:span><text:tab/>Go to the previous unmatched #if/#else/#endif</text:p>
      <text:p text:style-name="QuickSingleCommand"><text:span text:style-name="vim_20_command">[(</text:span><text:tab/>Go to the previous unmatched ().</text:p>
      <text:p text:style-name="QuickSingleCommand"><text:span text:style-name="vim_20_command">[(</text:span><text:tab/>Go to the next unmatched ().</text:p>
      <text:p text:style-name="QuickSingleCommand"><text:span text:style-name="vim_20_command">gD <text:tab/></text:span>Go to global declaration</text:p>
      <text:p text:style-name="QuickSingleCommand"><text:span text:style-name="vim_20_command">gd</text:span><text:tab/>Go to local declaration</text:p>
      <text:h text:style-name="P18" text:outline-level="2">Text selection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header-rows>
          <table:table-row table:style-name="Table7.1">
            <table:table-cell table:style-name="Table7.A1" office:value-type="string">
              <text:p text:style-name="Table_20_Contents">Command</text:p>
            </table:table-cell>
            <table:table-cell table:style-name="Table7.A1" office:value-type="string">
              <text:p text:style-name="Table_20_Contents">Delimiter</text:p>
            </table:table-cell>
            <table:table-cell table:style-name="Table7.A1" office:value-type="string">
              <text:p text:style-name="Table_20_Contents">Include</text:p>
              <text:p text:style-name="Table_20_Contents">Delimiter</text:p>
            </table:table-cell>
            <table:table-cell table:style-name="Table7.D1" office:value-type="string">
              <text:p text:style-name="Table_20_Contents">Example</text:p>
            </table:table-cell>
          </table:table-row>
        </table:table-header-rows>
        <table:table-row table:style-name="Table7.1">
          <table:table-cell table:style-name="Table7.A2" office:value-type="string">
            <text:p text:style-name="Table_20_Contents"><text:span text:style-name="vim_20_command">a"</text:span></text:p>
          </table:table-cell>
          <table:table-cell table:style-name="Table7.A2" office:value-type="string">
            <text:p text:style-name="Table_20_Contents"><text:span text:style-name="code">"</text:span></text:p>
          </table:table-cell>
          <table:table-cell table:style-name="Table7.A2" office:value-type="string">
            <text:p text:style-name="Table_20_Contents">Yes</text:p>
          </table:table-cell>
          <table:table-cell table:style-name="Table7.D2" office:value-type="string">
            <text:p text:style-name="Table_20_Contents"><text:span text:style-name="code">print </text:span><text:span text:style-name="code_20_highlight">"Hello world"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a'</text:span></text:p>
          </table:table-cell>
          <table:table-cell table:style-name="Table7.A2" office:value-type="string">
            <text:p text:style-name="Table_20_Contents"><text:span text:style-name="code">'</text:span></text:p>
          </table:table-cell>
          <table:table-cell table:style-name="Table7.A2" office:value-type="string">
            <text:p text:style-name="Table_20_Contents">Yes</text:p>
          </table:table-cell>
          <table:table-cell table:style-name="Table7.D2" office:value-type="string">
            <text:p text:style-name="Table_20_Contents"><text:span text:style-name="code">ch = </text:span><text:span text:style-name="code_20_highlight">'x'</text:span><text:span text:style-name="code">;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a(</text:span></text:p>
            <text:p text:style-name="Table_20_Contents"><text:span text:style-name="vim_20_command">a)</text:span></text:p>
            <text:p text:style-name="Table_20_Contents"><text:span text:style-name="vim_20_command">ab</text:span></text:p>
          </table:table-cell>
          <table:table-cell table:style-name="Table7.A2" office:value-type="string">
            <text:p text:style-name="Table_20_Contents"><text:span text:style-name="code">[] ()</text:span></text:p>
          </table:table-cell>
          <table:table-cell table:style-name="Table7.A2" office:value-type="string">
            <text:p text:style-name="Table_20_Contents">Yes</text:p>
          </table:table-cell>
          <table:table-cell table:style-name="Table7.D2" office:value-type="string">
            <text:p text:style-name="Table_20_Contents"><text:span text:style-name="code">x = data</text:span><text:span text:style-name="code_20_highlight">[j]</text:span><text:span text:style-name="code">;</text:span></text:p>
            <text:p text:style-name="Table_20_Contents"><text:span text:style-name="code">x = f</text:span><text:span text:style-name="code_20_highlight">(y)</text:span><text:span text:style-name="code">;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a&lt;</text:span></text:p>
            <text:p text:style-name="Table_20_Contents"><text:span text:style-name="vim_20_command">a&gt;</text:span></text:p>
          </table:table-cell>
          <table:table-cell table:style-name="Table7.A2" office:value-type="string">
            <text:p text:style-name="Table_20_Contents"><text:span text:style-name="code">&lt;&gt;</text:span></text:p>
          </table:table-cell>
          <table:table-cell table:style-name="Table7.A2" office:value-type="string">
            <text:p text:style-name="Table_20_Contents">Yes</text:p>
          </table:table-cell>
          <table:table-cell table:style-name="Table7.D2" office:value-type="string">
            <text:p text:style-name="Table_20_Contents"><text:span text:style-name="code_20_highlight">&lt;bold&gt;</text:span><text:span text:style-name="code">Bold text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a{</text:span></text:p>
            <text:p text:style-name="Table_20_Contents"><text:span text:style-name="vim_20_command">a}</text:span></text:p>
            <text:p text:style-name="Table_20_Contents"><text:span text:style-name="vim_20_command">aB</text:span></text:p>
          </table:table-cell>
          <table:table-cell table:style-name="Table7.A2" office:value-type="string">
            <text:p text:style-name="Table_20_Contents"><text:span text:style-name="code">{}</text:span></text:p>
          </table:table-cell>
          <table:table-cell table:style-name="Table7.A2" office:value-type="string">
            <text:p text:style-name="Table_20_Contents">Yes</text:p>
          </table:table-cell>
          <table:table-cell table:style-name="Table7.D2" office:value-type="string">
            <text:p text:style-name="Table_20_Contents"><text:span text:style-name="code">if (a) </text:span><text:span text:style-name="code_20_highlight">{ b(c); }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aw</text:span></text:p>
          </table:table-cell>
          <table:table-cell table:style-name="Table7.A2" office:value-type="string">
            <text:p text:style-name="Table_20_Contents">word</text:p>
          </table:table-cell>
          <table:table-cell table:style-name="Table7.A2" office:value-type="string">
            <text:p text:style-name="Table_20_Contents">Yes</text:p>
          </table:table-cell>
          <table:table-cell table:style-name="Table7.D2" office:value-type="string">
            <text:p text:style-name="Table_20_Contents"><text:span text:style-name="code">This is</text:span><text:span text:style-name="code_20_highlight"> an </text:span><text:span text:style-name="code">example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aW</text:span></text:p>
          </table:table-cell>
          <table:table-cell table:style-name="Table7.A2" office:value-type="string">
            <text:p text:style-name="Table_20_Contents">WORD</text:p>
          </table:table-cell>
          <table:table-cell table:style-name="Table7.A2" office:value-type="string">
            <text:p text:style-name="Table_20_Contents">Yes</text:p>
          </table:table-cell>
          <table:table-cell table:style-name="Table7.D2" office:value-type="string">
            <text:p text:style-name="Table_20_Contents"><text:span text:style-name="code">This</text:span><text:span text:style-name="code_20_highlight"> word-style </text:span><text:span text:style-name="code">example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a[</text:span></text:p>
            <text:p text:style-name="Table_20_Contents"><text:span text:style-name="vim_20_command">a]</text:span></text:p>
          </table:table-cell>
          <table:table-cell table:style-name="Table7.A2" office:value-type="string">
            <text:p text:style-name="Table_20_Contents"><text:span text:style-name="code">[]</text:span></text:p>
          </table:table-cell>
          <table:table-cell table:style-name="Table7.A2" office:value-type="string">
            <text:p text:style-name="Table_20_Contents">Yes</text:p>
          </table:table-cell>
          <table:table-cell table:style-name="Table7.D2" office:value-type="string">
            <text:p text:style-name="Table_20_Contents"><text:span text:style-name="code">a = x</text:span><text:span text:style-name="vim_20_command">[3]</text:span><text:span text:style-name="code">;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a`</text:span></text:p>
          </table:table-cell>
          <table:table-cell table:style-name="Table7.A2" office:value-type="string">
            <text:p text:style-name="Table_20_Contents"><text:span text:style-name="code">` </text:span></text:p>
          </table:table-cell>
          <table:table-cell table:style-name="Table7.A2" office:value-type="string">
            <text:p text:style-name="Table_20_Contents">Yes</text:p>
          </table:table-cell>
          <table:table-cell table:style-name="Table7.D2" office:value-type="string">
            <text:p text:style-name="Table_20_Contents"><text:span text:style-name="code">x = </text:span><text:span text:style-name="code_20_highlight">`ls -1`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ap</text:span></text:p>
          </table:table-cell>
          <table:table-cell table:style-name="Table7.A2" office:value-type="string">
            <text:p text:style-name="Table_20_Contents">Paragraph</text:p>
          </table:table-cell>
          <table:table-cell table:style-name="Table7.A2" office:value-type="string">
            <text:p text:style-name="Table_20_Contents">Yes</text:p>
          </table:table-cell>
          <table:table-cell table:style-name="Table7.D2" office:value-type="string">
            <text:p text:style-name="Table_20_Contents"><text:span text:style-name="code_20_highlight">This is a sentence. And this is another.</text:span></text:p>
            <text:p text:style-name="Table_20_Contents"><text:span text:style-name="code_20_highlight"><text:s/></text:span><text:s/></text:p>
            <text:p text:style-name="Table_20_Contents"><text:span text:style-name="code">Different paragraph. <text:s/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as</text:span></text:p>
          </table:table-cell>
          <table:table-cell table:style-name="Table7.A2" office:value-type="string">
            <text:p text:style-name="Table_20_Contents">Sentence</text:p>
          </table:table-cell>
          <table:table-cell table:style-name="Table7.A2" office:value-type="string">
            <text:p text:style-name="Table_20_Contents">Yes</text:p>
          </table:table-cell>
          <table:table-cell table:style-name="Table7.D2" office:value-type="string">
            <text:p text:style-name="Table_20_Contents"><text:span text:style-name="code_20_highlight">No way.</text:span><text:span text:style-name="code"> Yes way.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at</text:span></text:p>
          </table:table-cell>
          <table:table-cell table:style-name="Table7.A2" office:value-type="string">
            <text:p text:style-name="Table_20_Contents">Tag block</text:p>
          </table:table-cell>
          <table:table-cell table:style-name="Table7.A2" office:value-type="string">
            <text:p text:style-name="Table_20_Contents">Yes</text:p>
          </table:table-cell>
          <table:table-cell table:style-name="Table7.D2" office:value-type="string">
            <text:p text:style-name="Table_20_Contents"><text:span text:style-name="code">&lt;b&gt;</text:span><text:span text:style-name="code_20_highlight">&lt;i&gt;Yell&lt;/i&gt;</text:span><text:span text:style-name="code">&lt;/b&gt;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i"</text:span></text:p>
          </table:table-cell>
          <table:table-cell table:style-name="Table7.A2" office:value-type="string">
            <text:p text:style-name="Table_20_Contents"><text:span text:style-name="code">“</text:span></text:p>
          </table:table-cell>
          <table:table-cell table:style-name="Table7.A2" office:value-type="string">
            <text:p text:style-name="Table_20_Contents">No</text:p>
          </table:table-cell>
          <table:table-cell table:style-name="Table7.D2" office:value-type="string">
            <text:p text:style-name="Table_20_Contents"><text:span text:style-name="code">print "</text:span><text:span text:style-name="code_20_highlight">Hello world</text:span><text:span text:style-name="code">"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i'</text:span></text:p>
          </table:table-cell>
          <table:table-cell table:style-name="Table7.A2" office:value-type="string">
            <text:p text:style-name="Table_20_Contents"><text:span text:style-name="code">'</text:span></text:p>
          </table:table-cell>
          <table:table-cell table:style-name="Table7.A2" office:value-type="string">
            <text:p text:style-name="Table_20_Contents">No</text:p>
          </table:table-cell>
          <table:table-cell table:style-name="Table7.D2" office:value-type="string">
            <text:p text:style-name="Table_20_Contents"><text:span text:style-name="code">ch = '</text:span><text:span text:style-name="code_20_highlight">x</text:span><text:span text:style-name="code">';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i(</text:span></text:p>
            <text:p text:style-name="Table_20_Contents"><text:span text:style-name="vim_20_command">i)</text:span></text:p>
            <text:p text:style-name="Table_20_Contents"><text:span text:style-name="vim_20_command">ib</text:span></text:p>
          </table:table-cell>
          <table:table-cell table:style-name="Table7.A2" office:value-type="string">
            <text:p text:style-name="Table_20_Contents"><text:span text:style-name="code">[] ()</text:span></text:p>
          </table:table-cell>
          <table:table-cell table:style-name="Table7.A2" office:value-type="string">
            <text:p text:style-name="Table_20_Contents">No</text:p>
          </table:table-cell>
          <table:table-cell table:style-name="Table7.D2" office:value-type="string">
            <text:p text:style-name="Table_20_Contents"><text:span text:style-name="code">x = data[</text:span><text:span text:style-name="code_20_highlight">j]</text:span><text:span text:style-name="code">;</text:span></text:p>
            <text:p text:style-name="Table_20_Contents"><text:span text:style-name="code">x = f</text:span><text:span text:style-name="code_20_highlight">(y)</text:span><text:span text:style-name="code">;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i&lt;</text:span></text:p>
            <text:p text:style-name="Table_20_Contents"><text:span text:style-name="vim_20_command">i&gt;</text:span></text:p>
          </table:table-cell>
          <table:table-cell table:style-name="Table7.A2" office:value-type="string">
            <text:p text:style-name="Table_20_Contents"><text:span text:style-name="code">&lt;&gt;</text:span></text:p>
          </table:table-cell>
          <table:table-cell table:style-name="Table7.A2" office:value-type="string">
            <text:p text:style-name="Table_20_Contents">No</text:p>
          </table:table-cell>
          <table:table-cell table:style-name="Table7.D2" office:value-type="string">
            <text:p text:style-name="Table_20_Contents"><text:span text:style-name="code">&lt;</text:span><text:span text:style-name="code_20_highlight">bold</text:span><text:span text:style-name="code">&gt;Bold text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i{</text:span></text:p>
            <text:p text:style-name="Table_20_Contents"><text:span text:style-name="vim_20_command">i}</text:span></text:p>
            <text:p text:style-name="Table_20_Contents"><text:span text:style-name="vim_20_command">iB</text:span></text:p>
          </table:table-cell>
          <table:table-cell table:style-name="Table7.A2" office:value-type="string">
            <text:p text:style-name="Table_20_Contents"><text:span text:style-name="code">{}</text:span></text:p>
          </table:table-cell>
          <table:table-cell table:style-name="Table7.A2" office:value-type="string">
            <text:p text:style-name="Table_20_Contents">No</text:p>
          </table:table-cell>
          <table:table-cell table:style-name="Table7.D2" office:value-type="string">
            <text:p text:style-name="Table_20_Contents"><text:span text:style-name="code">if (a) {</text:span><text:span text:style-name="code_20_highlight"> b(c); </text:span><text:span text:style-name="code">}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iw</text:span></text:p>
          </table:table-cell>
          <table:table-cell table:style-name="Table7.A2" office:value-type="string">
            <text:p text:style-name="Table_20_Contents">word</text:p>
          </table:table-cell>
          <table:table-cell table:style-name="Table7.A2" office:value-type="string">
            <text:p text:style-name="Table_20_Contents">No</text:p>
          </table:table-cell>
          <table:table-cell table:style-name="Table7.D2" office:value-type="string">
            <text:p text:style-name="Table_20_Contents"><text:span text:style-name="code">This is</text:span><text:span text:style-name="code_20_highlight"> an </text:span><text:span text:style-name="code">example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iW</text:span></text:p>
          </table:table-cell>
          <table:table-cell table:style-name="Table7.A2" office:value-type="string">
            <text:p text:style-name="Table_20_Contents">WORD</text:p>
          </table:table-cell>
          <table:table-cell table:style-name="Table7.A2" office:value-type="string">
            <text:p text:style-name="Table_20_Contents">No</text:p>
          </table:table-cell>
          <table:table-cell table:style-name="Table7.D2" office:value-type="string">
            <text:p text:style-name="Table_20_Contents"><text:span text:style-name="code">This </text:span><text:span text:style-name="code_20_highlight">word-style</text:span><text:span text:style-name="code"> example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i[</text:span></text:p>
            <text:p text:style-name="Table_20_Contents"><text:span text:style-name="vim_20_command">i]</text:span></text:p>
          </table:table-cell>
          <table:table-cell table:style-name="Table7.A2" office:value-type="string">
            <text:p text:style-name="Table_20_Contents"><text:span text:style-name="code">[]</text:span></text:p>
          </table:table-cell>
          <table:table-cell table:style-name="Table7.A2" office:value-type="string">
            <text:p text:style-name="Table_20_Contents">No</text:p>
          </table:table-cell>
          <table:table-cell table:style-name="Table7.D2" office:value-type="string">
            <text:p text:style-name="Table_20_Contents"><text:span text:style-name="code">a = x[</text:span><text:span text:style-name="code_20_highlight">3</text:span><text:span text:style-name="code">];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i`</text:span></text:p>
          </table:table-cell>
          <table:table-cell table:style-name="Table7.A2" office:value-type="string">
            <text:p text:style-name="Table_20_Contents"><text:span text:style-name="code">` </text:span></text:p>
          </table:table-cell>
          <table:table-cell table:style-name="Table7.A2" office:value-type="string">
            <text:p text:style-name="Table_20_Contents">No</text:p>
          </table:table-cell>
          <table:table-cell table:style-name="Table7.D2" office:value-type="string">
            <text:p text:style-name="Table_20_Contents"><text:span text:style-name="code">x = `</text:span><text:span text:style-name="code_20_highlight">ls -1</text:span><text:span text:style-name="code">`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ip</text:span></text:p>
          </table:table-cell>
          <table:table-cell table:style-name="Table7.A2" office:value-type="string">
            <text:p text:style-name="Table_20_Contents">Paragraph</text:p>
          </table:table-cell>
          <table:table-cell table:style-name="Table7.A2" office:value-type="string">
            <text:p text:style-name="Table_20_Contents">No</text:p>
          </table:table-cell>
          <table:table-cell table:style-name="Table7.D2" office:value-type="string">
            <text:p text:style-name="Table_20_Contents"><text:span text:style-name="code_20_highlight">This is a sentence. And this is another.</text:span></text:p>
            <text:p text:style-name="Table_20_Contents"><text:s/></text:p>
            <text:p text:style-name="Table_20_Contents"><text:span text:style-name="code">Different paragraph. <text:s/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is</text:span></text:p>
          </table:table-cell>
          <table:table-cell table:style-name="Table7.A2" office:value-type="string">
            <text:p text:style-name="Table_20_Contents">Sentence</text:p>
          </table:table-cell>
          <table:table-cell table:style-name="Table7.A2" office:value-type="string">
            <text:p text:style-name="Table_20_Contents">No</text:p>
          </table:table-cell>
          <table:table-cell table:style-name="Table7.D2" office:value-type="string">
            <text:p text:style-name="Table_20_Contents"><text:span text:style-name="code_20_highlight">No way.</text:span><text:span text:style-name="code"> Yes way.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vim_20_command">it</text:span></text:p>
          </table:table-cell>
          <table:table-cell table:style-name="Table7.A2" office:value-type="string">
            <text:p text:style-name="Table_20_Contents">Tag block</text:p>
          </table:table-cell>
          <table:table-cell table:style-name="Table7.A2" office:value-type="string">
            <text:p text:style-name="Table_20_Contents">No</text:p>
          </table:table-cell>
          <table:table-cell table:style-name="Table7.D2" office:value-type="string">
            <text:p text:style-name="Table_20_Contents"><text:span text:style-name="code">&lt;b&gt;&lt;i&gt;</text:span><text:span text:style-name="code_20_highlight">Yell</text:span><text:span text:style-name="code">&lt;/i&gt;&lt;/b&gt;</text:span></text:p>
          </table:table-cell>
        </table:table-row>
      </table:table>
      <text:h text:style-name="P18" text:outline-level="2">Display options</text:h>
      <text:p text:style-name="QuickSingleCommand"><text:span text:style-name="vim_20_command">:set number</text:span><text:tab/>Show line numbers</text:p>
      <text:p text:style-name="QuickSingleCommand"><text:span text:style-name="vim_20_command">:set list</text:span><text:tab/>Show unprintable characters</text:p>
      <text:p text:style-name="QuickSingleCommand"><text:span text:style-name="vim_20_command">:set linebreak</text:span><text:tab/>Break lines at nice boundaries</text:p>
      <text:p text:style-name="QuickSingleCommand"><text:span text:style-name="vim_20_command">:set breakat</text:span><text:tab/>The nice boundaries to use if <text:span text:style-name="vim_20_command">'linebreak'</text:span> set.</text:p>
      <text:p text:style-name="QuickSingleCommand"><text:span text:style-name="vim_20_command">:set nowrap</text:span><text:tab/>Do not wrap the screen</text:p>
      <text:h text:style-name="P18" text:outline-level="2">Diff mode</text:h>
      <text:p text:style-name="QuickSingleCommand"><text:span text:style-name="vim_20_command">do</text:span><text:tab/>Get (obtain) difference from the other window</text:p>
      <text:p text:style-name="QuickSingleCommand"><text:span text:style-name="vim_20_command">dp</text:span><text:tab/>Put difference to the other window</text:p>
      <text:p text:style-name="QuickSingleCommand"><text:span text:style-name="vim_20_command">:diffsplit </text:span><text:span text:style-name="T1">{file}</text:span><text:tab/>Split the window and start diff mode.</text:p>
      <text:p text:style-name="QuickSingleCommand"><text:span text:style-name="vim_20_command">:diffthis </text:span><text:tab/>Add this file to the ones being used for this diff.</text:p>
      <text:p text:style-name="QuickSingleCommand"><text:span text:style-name="vim_20_command">:diffoff</text:span><text:tab/>Turn off diff mode</text:p>
      <text:p text:style-name="QuickSingleCommand"><text:span text:style-name="vim_20_command">:diffupdate</text:span><text:tab/>Update the differences between files</text:p>
      <text:p text:style-name="P24"><text:span text:style-name="vim_20_command">[number] </text:span><text:span text:style-name="T2">[c</text:span><text:span text:style-name="T3"><text:tab/>Backward change.</text:span></text:p>
      <text:p text:style-name="P24"><text:span text:style-name="vim_20_command">[number]</text:span><text:span text:style-name="T2"> ]c</text:span><text:span text:style-name="T3"><text:tab/>Forward change</text:span></text:p>
      <text:p text:style-name="P19"/>
      <text:h text:style-name="P18" text:outline-level="2">Folding</text:h>
      <text:p text:style-name="QuickSingleCommand"><text:span text:style-name="vim_20_command">zf{motion}</text:span><text:tab/>Fold text</text:p>
      <text:p text:style-name="QuickSingleCommand"><text:span text:style-name="vim_20_command">zO</text:span><text:tab/>Open all folds under the cursor</text:p>
      <text:p text:style-name="QuickSingleCommand"><text:span text:style-name="vim_20_command">zo</text:span><text:tab/>Open a single fold under the cursor</text:p>
      <text:p text:style-name="QuickSingleCommand"><text:span text:style-name="vim_20_command">zC</text:span><text:tab/>Close all folds under the cursor</text:p>
      <text:p text:style-name="QuickSingleCommand"><text:span text:style-name="vim_20_command">zc</text:span><text:tab/>Close fold under the cursor</text:p>
      <text:p text:style-name="QuickSingleCommand"><text:span text:style-name="vim_20_command">zR</text:span><text:tab/>Set <text:span text:style-name="vim_20_command">'foldlevel'</text:span> to it's lowest level</text:p>
      <text:p text:style-name="QuickSingleCommand"><text:span text:style-name="vim_20_command">zr</text:span><text:tab/>Reduce <text:span text:style-name="vim_20_command">'foldlevel'</text:span> by one</text:p>
      <text:p text:style-name="QuickSingleCommand"><text:span text:style-name="vim_20_command">zi</text:span><text:tab/>Invert '<text:span text:style-name="vim_20_command">foldenable'</text:span></text:p>
      <text:p text:style-name="QuickSingleCommand"><text:span text:style-name="vim_20_command">[z </text:span><text:tab/>Move to start of fold</text:p>
      <text:p text:style-name="QuickSingleCommand"><text:span text:style-name="vim_20_command">]z</text:span><text:tab/>Move to end of fold</text:p>
      <text:h text:style-name="P18" text:outline-level="2">Misc commands</text:h>
      <text:p text:style-name="QuickSingleCommand"><text:span text:style-name="vim_20_command">qa</text:span><text:span text:style-name="T1">{commands}</text:span><text:span text:style-name="vim_20_command">q</text:span><text:tab/>Start macro</text:p>
      <text:p text:style-name="QuickSingleCommand"><text:span text:style-name="vim_20_command">@a</text:span><text:tab/>Execute macro</text:p>
      <text:p text:style-name="QuickSingleCommand"><text:span text:style-name="vim_20_command">q:</text:span><text:tab/>Edit : commands</text:p>
      <text:p text:style-name="QuickSingleCommand"><text:span text:style-name="vim_20_command">q/</text:span><text:tab/>Edit searches</text:p>
      <text:p text:style-name="QuickSingleCommand"><text:span text:style-name="vim_20_command">q?</text:span><text:tab/>Edit reverse searches</text:p>
      <text:p text:style-name="QuickSingleComman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tarSymbol" svg:font-family="StarSymbol" style:font-charset="x-symbol"/>
    <style:font-face style:name="Lucidasans1" svg:font-family="Lucidasans"/>
    <style:font-face style:name="Bitstream Vera Sans Mono" svg:font-family="'Bitstream Vera Sans Mono'" style:font-family-generic="modern" style:font-pitch="fixed"/>
    <style:font-face style:name="Courier2" svg:font-family="Courier" style:font-family-generic="modern" style:font-pitch="fixed"/>
    <style:font-face style:name="Courier1" svg:font-family="Courier" style:font-adornments="Bold" style:font-family-generic="modern" style:font-pitch="fixed"/>
    <style:font-face style:name="Courier" svg:font-family="Courier" style:font-adornments="Regular" style:font-family-generic="modern" style:font-pitch="fixed"/>
    <style:font-face style:name="courier1" svg:font-family="courier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1" svg:font-family="'Bitstream Vera Serif'" style:font-family-generic="modern" style:font-pitch="variable"/>
    <style:font-face style:name="Courier3" svg:font-family="Courier" style:font-family-generic="modern" style:font-pitch="variable"/>
    <style:font-face style:name="courier" svg:font-family="courier" style:font-family-generic="modern" style:font-pitch="variable"/>
    <style:font-face style:name="Bitstream Vera Serif" svg:font-family="'Bitstream Vera Serif'" style:font-family-generic="roman" style:font-pitch="variable"/>
    <style:font-face style:name="Century Schoolbook L" svg:font-family="'Century Schoolbook L'" style:font-adornments="Roman" style:font-family-generic="roman" style:font-pitch="variable"/>
    <style:font-face style:name="Bitstream Vera Sans" svg:font-family="'Bitstream Vera Sans'" style:font-family-generic="swiss" style:font-pitch="variable"/>
  </office:font-face-decls>
  <office:styles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marker draw:name="Arrowheads_20_2" draw:display-name="Arrowheads 2" svg:viewBox="0 0 1321 3493" svg:d="m1321 3493h-1321l702-3493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in" fo:margin-right="0in" fo:margin-top="0.0799in" fo:margin-bottom="0.0799in" fo:orphans="2" fo:widows="2" fo:text-indent="0.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reak-before="pag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701in" fo:margin-bottom="0.0799in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 style:default-outline-level="4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2in" fo:margin-bottom="0.2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1965in" fo:margin-right="0in" fo:margin-top="0.2in" fo:margin-bottom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7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36pt" fo:font-style="italic" fo:font-weight="normal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Code_20_Indent" style:display-name="Code Indent" style:family="paragraph" style:parent-style-name="Text_20_body" style:class="text">
      <style:paragraph-properties fo:margin-left="0.5in" fo:margin-right="0in" fo:margin-top="0in" fo:margin-bottom="0in" fo:text-indent="0in" style:auto-text-indent="false" fo:background-color="#c0c0c0" fo:padding="0.0201in" fo:border="0.0008in solid #000000" style:shadow="none">
        <style:background-image/>
      </style:paragraph-properties>
      <style:text-properties style:font-name="Courier"/>
    </style:style>
    <style:style style:name="Figure" style:family="paragraph" style:parent-style-name="Text_20_body">
      <style:paragraph-properties fo:margin-top="0.0799in" fo:margin-bottom="0.0799in" fo:text-align="center" style:justify-single-word="false" style:shadow="none"/>
      <style:text-properties fo:font-style="italic"/>
    </style:style>
    <style:style style:name="Code_20_FIgure" style:display-name="Code FIgure" style:family="paragraph" style:parent-style-name="Code_20_Indent" style:master-page-name="">
      <style:paragraph-properties fo:margin-left="1in" fo:margin-right="1in" fo:margin-top="0in" fo:margin-bottom="0in" fo:keep-together="always" fo:text-indent="0in" style:auto-text-indent="false" fo:background-color="transparent" fo:keep-with-next="always">
        <style:background-image/>
      </style:paragraph-properties>
    </style:style>
    <style:style style:name="Quoted_20_Text" style:display-name="Quoted Text" style:family="paragraph" style:parent-style-name="Text_20_body">
      <style:paragraph-properties fo:margin-left="0.4925in" fo:margin-right="0in" fo:margin-top="0in" fo:margin-bottom="0in" fo:text-indent="0in" style:auto-text-indent="false"/>
    </style:style>
    <style:style style:name="Note" style:family="paragraph" style:parent-style-name="Text_20_body">
      <style:paragraph-properties fo:margin-left="0.5in" fo:margin-right="0in" fo:text-indent="0in" style:auto-text-indent="false" fo:padding="0in" fo:border="none" style:shadow="none"/>
    </style:style>
    <style:style style:name="Code_20_example" style:display-name="Code example" style:family="paragraph" style:parent-style-name="Code_20_Indent">
      <style:paragraph-properties fo:background-color="transparent" fo:padding="0in" fo:border="none">
        <style:background-image/>
      </style:paragraph-properties>
    </style:style>
    <style:style style:name="Code_20_FIgure_20_Wide" style:display-name="Code FIgure Wide" style:family="paragraph" style:parent-style-name="Code_20_FIgure" style:master-page-name="">
      <style:paragraph-properties fo:margin-left="0in" fo:margin-right="0in" fo:keep-together="always" fo:text-indent="0in" style:auto-text-indent="false" fo:background-color="transparent" fo:keep-with-next="always">
        <style:background-image/>
      </style:paragraph-properties>
      <style:text-properties fo:font-size="10pt"/>
    </style:style>
    <style:style style:name="Code_20_figure_20_-_20_no_20_right" style:display-name="Code figure - no right" style:family="paragraph" style:parent-style-name="Code_20_FIgure">
      <style:paragraph-properties fo:margin-left="1in" fo:margin-right="0in" fo:text-indent="0in" style:auto-text-indent="false"/>
    </style:style>
    <style:style style:name="Sidebar" style:family="paragraph" style:parent-style-name="Code_20_FIgure" style:master-page-name="">
      <style:paragraph-properties fo:margin-left="0in" fo:margin-right="0in" fo:margin-top="0in" fo:margin-bottom="0in" fo:text-indent="0in" style:auto-text-indent="false" fo:background-color="#e6e6e6" style:shadow="none">
        <style:background-image/>
      </style:paragraph-properties>
      <style:text-properties style:font-name="Century Schoolbook L"/>
    </style:style>
    <style:style style:name="gui_20_option" style:display-name="gui option" style:family="paragraph" style:parent-style-name="Text_20_body">
      <style:paragraph-properties fo:margin-left="2.5209in" fo:margin-right="0in" fo:text-indent="-2.0102in" style:auto-text-indent="false" fo:keep-with-next="auto">
        <style:tab-stops>
          <style:tab-stop style:position="-2in"/>
          <style:tab-stop style:position="-1.5in"/>
        </style:tab-stops>
      </style:paragraph-properties>
    </style:style>
    <style:style style:name="Funct._20_What" style:display-name="Funct. What" style:family="paragraph" style:parent-style-name="Text_20_body">
      <style:paragraph-properties fo:margin-left="2.5102in" fo:margin-right="0in" fo:text-indent="-2.0209in" style:auto-text-indent="false" fo:keep-with-next="auto">
        <style:tab-stops/>
      </style:paragraph-properties>
    </style:style>
    <style:style style:name="Funct._20_Param" style:display-name="Funct. Param" style:family="paragraph" style:parent-style-name="Funct._20_What">
      <style:paragraph-properties fo:margin-left="2.5102in" fo:margin-right="0in" fo:text-indent="-1.5417in" style:auto-text-indent="false"/>
      <style:text-properties fo:font-weight="normal" style:font-weight-asian="bold" style:font-weight-complex="bold"/>
    </style:style>
    <style:style style:name="Appendix" style:family="paragraph" style:parent-style-name="Heading_20_1" style:list-style-name="Appendix-Num"/>
    <style:style style:name="Command-mode-command" style:family="paragraph" style:parent-style-name="Table_20_Contents" style:next-style-name="Command-mode-more" style:master-page-name="">
      <style:paragraph-properties fo:margin-left="1in" fo:margin-right="0in" fo:margin-top="0.0598in" fo:margin-bottom="0in" fo:keep-together="always" fo:text-indent="-1in" style:auto-text-indent="false" fo:break-before="auto" fo:break-after="auto" fo:keep-with-next="always">
        <style:tab-stops>
          <style:tab-stop style:position="6in" style:type="right"/>
        </style:tab-stops>
      </style:paragraph-properties>
      <style:text-properties fo:font-size="12pt" style:font-size-asian="12pt" style:font-size-complex="12pt"/>
    </style:style>
    <style:style style:name="Command-mode-more" style:family="paragraph" style:parent-style-name="Command-mode-command" style:master-page-name="">
      <style:paragraph-properties fo:margin-left="1in" fo:margin-right="-0.0102in" fo:keep-together="auto" fo:text-indent="0in" style:auto-text-indent="false" fo:keep-with-next="auto">
        <style:tab-stops>
          <style:tab-stop style:position="6.9354in" style:type="right"/>
        </style:tab-stops>
      </style:paragraph-properties>
    </style:style>
    <style:style style:name="Part" style:family="paragraph" style:parent-style-name="Heading" style:master-page-name="">
      <style:paragraph-properties fo:margin-left="1in" fo:margin-right="1in" fo:margin-top="4in" fo:margin-bottom="1in" fo:text-align="center" style:justify-single-word="false" fo:text-indent="0in" style:auto-text-indent="false"/>
      <style:text-properties fo:font-size="72pt"/>
    </style:style>
    <style:style style:name="Editing_20_Marks" style:display-name="Editing Marks" style:family="paragraph" style:parent-style-name="Text_20_body">
      <style:text-properties fo:color="#ff0000" style:text-underline-style="dotted" style:text-underline-width="auto" style:text-underline-color="font-color"/>
    </style:style>
    <style:style style:name="Option_20_Short_20_Desc" style:display-name="Option Short Desc" style:family="paragraph" style:parent-style-name="Table_20_Contents">
      <style:paragraph-properties fo:margin-top="0in" fo:margin-bottom="0.0598in" fo:padding="0in" fo:border-left="none" fo:border-right="none" fo:border-top="none" fo:border-bottom="0.0008in solid #000000" style:shadow="none"/>
    </style:style>
    <style:style style:name="Contents1-Single" style:family="paragraph" style:parent-style-name="Contents_20_1" style:class="index">
      <style:paragraph-properties fo:margin-top="0in" fo:margin-bottom="0in"/>
    </style:style>
    <style:style style:name="QuickCommand" style:family="paragraph" style:parent-style-name="Text_20_body">
      <style:paragraph-properties fo:margin-left="0in" fo:margin-right="0in" fo:text-indent="0in" style:auto-text-indent="false"/>
    </style:style>
    <style:style style:name="QuickSingleCommand" style:family="paragraph" style:parent-style-name="Text_20_body">
      <style:paragraph-properties fo:margin-left="1.978in" fo:margin-right="0in" fo:text-indent="-1.5in" style:auto-text-indent="false">
        <style:tab-stops>
          <style:tab-stop style:position="0in"/>
        </style:tab-stops>
      </style:paragraph-properties>
    </style:style>
    <style:style style:name="Code_20_no_20_indent" style:display-name="Code no indent" style:family="paragraph" style:parent-style-name="Code_20_example">
      <style:paragraph-properties fo:margin-left="0in" fo:margin-right="0in" fo:text-indent="0in" style:auto-text-indent="false"/>
      <style:text-properties fo:font-size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ile_20_name" style:display-name="file name" style:family="text">
      <style:text-properties fo:font-style="italic"/>
    </style:style>
    <style:style style:name="vim_20_command" style:display-name="vim command" style:family="text">
      <style:text-properties style:font-name="Courier1" fo:font-size="12pt" fo:font-weight="bold"/>
    </style:style>
    <style:style style:name="command" style:family="text">
      <style:text-properties fo:font-style="italic"/>
    </style:style>
    <style:style style:name="code" style:family="text">
      <style:text-properties style:font-name="Courier"/>
    </style:style>
    <style:style style:name="vim_20_name" style:display-name="vim name" style:family="text">
      <style:text-properties fo:font-style="italic"/>
    </style:style>
    <style:style style:name="reverse" style:family="text">
      <style:text-properties fo:color="#ffffff" style:font-name="Courier" fo:background-color="#000000"/>
    </style:style>
    <style:style style:name="highlight" style:family="text">
      <style:text-properties style:font-name="Courier" fo:background-color="#cccccc"/>
    </style:style>
    <style:style style:name="code_20_highlight" style:display-name="code highlight" style:family="text" style:parent-style-name="code">
      <style:text-properties style:font-name="Courier" fo:background-color="#ccccc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prefix="Chapter " style:num-suffix=":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fo:font-family="StarSymbol"/>
      </text:list-level-style-bullet>
    </text:list-style>
    <text:list-style style:name="Chapter_20_Number" style:display-name="Chapter Number">
      <text:list-level-style-number text:level="1" style:num-prefix="Chapter " style:num-suffix=": " style:num-format="1"/>
      <text:list-level-style-number text:level="2" style:num-suffix="." style:num-format="1" text:display-levels="2">
        <style:list-level-properties text:space-before="0.5in"/>
      </text:list-level-style-number>
      <text:list-level-style-number text:level="3" style:num-suffix="." style:num-format="1">
        <style:list-level-properties text:space-before="0.75in"/>
      </text:list-level-style-number>
      <text:list-level-style-number text:level="4" style:num-suffix="." style:num-format="1">
        <style:list-level-properties text:space-before="1in"/>
      </text:list-level-style-number>
      <text:list-level-style-number text:level="5" style:num-suffix="." style:num-format="1">
        <style:list-level-properties text:space-before="1.25in"/>
      </text:list-level-style-number>
      <text:list-level-style-number text:level="6" style:num-suffix="." style:num-format="1">
        <style:list-level-properties text:space-before="1.5in"/>
      </text:list-level-style-number>
      <text:list-level-style-number text:level="7" style:num-suffix="." style:num-format="1">
        <style:list-level-properties text:space-before="1.75in"/>
      </text:list-level-style-number>
      <text:list-level-style-number text:level="8" style:num-suffix="." style:num-format="1">
        <style:list-level-properties text:space-before="2in"/>
      </text:list-level-style-number>
      <text:list-level-style-number text:level="9" style:num-suffix="." style:num-format="1">
        <style:list-level-properties text:space-before="2.25in"/>
      </text:list-level-style-number>
      <text:list-level-style-number text:level="10" style:num-suffix="." style:num-format="1">
        <style:list-level-properties text:space-before="2.5in"/>
      </text:list-level-style-number>
    </text:list-style>
    <text:list-style style:name="Appendix-Num">
      <text:list-level-style-number text:level="1" text:style-name="Numbering_20_Symbols" style:num-prefix="Appendix " style:num-suffix=": " style:num-format="A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7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4in" fo:margin-left="0in" fo:margin-right="0in" fo:margin-top="0.2in" style:dynamic-spacing="false"/>
      </style:footer-style>
    </style:page-layout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master-styles>
    <style:master-page style:name="Standard" style:page-layout-name="pm1">
      <style:header>
        <text:p text:style-name="Header">Draft – Not for publication<text:tab/>Draft 0.1<text:tab/>Draft – Not for publication</text:p>
      </style:header>
      <style:footer>
        <text:p text:style-name="Footer"><text:file-name text:display="name-and-extension">quick.odt</text:file-name> (<text:date style:data-style-name="N80" text:date-value="2007-09-28T21:33:32.94" text:fixed="true">28. Sep. 2007</text:date>)<text:tab/>The Vim Book<text:tab/>Page <text:page-number text:select-page="current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creation-date>2006-06-24T08:08:45</meta:creation-date>
    <dc:date>2009-03-28T14:24:05</dc:date>
    <meta:print-date>2008-09-09T09:06:16</meta:print-date>
    <dc:language>en-US</dc:language>
    <meta:editing-cycles>661</meta:editing-cycles>
    <meta:user-defined meta:name="Info 1"/>
    <meta:user-defined meta:name="Info 2"/>
    <meta:user-defined meta:name="Info 3"/>
    <meta:user-defined meta:name="Info 4"/>
    <meta:document-statistic meta:table-count="22" meta:image-count="0" meta:object-count="1" meta:page-count="31" meta:paragraph-count="1096" meta:word-count="3276" meta:character-count="19105"/>
  </office:meta>
</office:document-meta>
</file>

<file path=Basic/Standard/MyMacros.xml><?xml version="1.0" encoding="utf-8"?>
<!DOCTYPE module  PUBLIC '-//OpenOffice.org//DTD OfficeDocument 1.0//EN'  'module.dtd'>
<script:module xmlns:script="http://openoffice.org/2000/script" script:name="MyMacros" script:language="StarBasic">REM  *****  BASIC  *****


sub InsertFigur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5) as new com.sun.star.beans.PropertyValue
args1(0).Name = "Type"
args1(0).Value = 23
args1(1).Name = "SubType"
args1(1).Value = 0
args1(2).Name = "Name"
args1(2).Value = "Figure"
args1(3).Name = "Content"
args1(3).Value = ""
args1(4).Name = "Format"
args1(4).Value = 4
args1(5).Name = "Separator"
args1(5).Value = "-"

dispatcher.executeDispatch(document, ".uno:InsertField", "", 0, args1())


end sub


sub VimComman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vim command"
args1(1).Name = "Family"
args1(1).Value = 1

dispatcher.executeDispatch(document, ".uno:StyleApply", "", 0, args1())


end sub


sub insert_exr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5) as new com.sun.star.beans.PropertyValue
args1(0).Name = "Type"
args1(0).Value = 13
args1(1).Name = "SubType"
args1(1).Value = 0
args1(2).Name = "Name"
args1(2).Value = ":mkexrc(8-1)"
args1(3).Name = "Content"
args1(3).Value = ""
args1(4).Name = "Format"
args1(4).Value = 0
args1(5).Name = "Separator"
args1(5).Value = " "

dispatcher.executeDispatch(document, ".uno:InsertField", "", 0, args1())


end sub


sub AnchorAsCharact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SetAnchorToChar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y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27cm"/>
    </style:style>
    <style:style style:name="gr3" style:family="graphic" style:parent-style-name="standard">
      <style:graphic-properties draw:stroke="none" svg:stroke-color="#000000" draw:fill="none" draw:fill-color="#ffffff" fo:min-height="0.884cm"/>
    </style:style>
    <style:style style:name="gr4" style:family="graphic" style:parent-style-name="standard">
      <style:graphic-properties draw:stroke="none" svg:stroke-color="#000000" draw:fill="none" draw:fill-color="#ffffff" fo:min-height="0.6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3.539cm" svg:y1="1.635cm" svg:x2="3.539cm" svg:y2="4.81cm">
          <text:p text:style-name="P2"/>
        </draw:line>
        <draw:line draw:style-name="gr1" draw:text-style-name="P1" draw:layer="layout" svg:x1="5.127cm" svg:y1="3.221cm" svg:x2="1.952cm" svg:y2="3.223cm">
          <text:p text:style-name="P2"/>
        </draw:line>
        <draw:frame draw:style-name="gr2" draw:text-style-name="P2" draw:layer="layout" svg:width="1.27cm" svg:height="1.52cm" svg:x="2.905cm" svg:y="3.925cm">
          <draw:text-box>
            <text:p text:style-name="P2">j</text:p>
          </draw:text-box>
        </draw:frame>
        <draw:frame draw:style-name="gr2" draw:text-style-name="P2" draw:layer="layout" svg:width="1.27cm" svg:height="1.52cm" svg:x="2.762cm" svg:y="1.385cm">
          <draw:text-box>
            <text:p text:style-name="P2">k</text:p>
          </draw:text-box>
        </draw:frame>
        <draw:frame draw:style-name="gr3" draw:text-style-name="P2" draw:layer="layout" svg:width="0.826cm" svg:height="1.134cm" svg:x="1.767cm" svg:y="2.367cm">
          <draw:text-box>
            <text:p text:style-name="P2">h</text:p>
          </draw:text-box>
        </draw:frame>
        <draw:frame draw:style-name="gr3" draw:text-style-name="P2" draw:layer="layout" svg:width="0.826cm" svg:height="1.134cm" svg:x="4.475cm" svg:y="2.254cm">
          <draw:text-box>
            <text:p text:style-name="P2">l</text:p>
          </draw:text-box>
        </draw:frame>
        <draw:frame draw:style-name="gr4" draw:text-style-name="P2" draw:layer="layout" svg:width="5.245cm" svg:height="0.988cm" svg:x="0.827cm" svg:y="5.331cm">
          <draw:text-box>
            <text:p text:style-name="P2">Basic Movement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xx" style:country-asian="none" style:font-family-complex="'DejaVu Sans Condensed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